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cm" table:align="center" style:writing-mode="lr-tb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5.549cm"/>
    </style:style>
    <style:style style:name="表格1.C" style:family="table-column">
      <style:table-column-properties style:column-width="3.272cm"/>
    </style:style>
    <style:style style:name="表格1.D" style:family="table-column">
      <style:table-column-properties style:column-width="5.9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2" style:family="table">
      <style:table-properties style:width="18.604cm" table:align="center" style:writing-mode="lr-tb"/>
    </style:style>
    <style:style style:name="表格2.A" style:family="table-column">
      <style:table-column-properties style:column-width="2.655cm"/>
    </style:style>
    <style:style style:name="表格2.B" style:family="table-column">
      <style:table-column-properties style:column-width="2.037cm"/>
    </style:style>
    <style:style style:name="表格2.F" style:family="table-column">
      <style:table-column-properties style:column-width="4.78cm"/>
    </style:style>
    <style:style style:name="表格2.G" style:family="table-column">
      <style:table-column-properties style:column-width="3.02cm"/>
    </style:style>
    <style:style style:name="表格2.1" style:family="table-row">
      <style:table-row-properties style:min-row-height="0.9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9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cm" fo:margin-right="-0.871cm" fo:line-height="0.84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75cm" fo:margin-right="0cm" style:line-height-at-least="0cm" fo:text-indent="0.644cm" style:auto-text-indent="false"/>
    </style:style>
    <style:style style:name="P14" style:family="paragraph" style:parent-style-name="Standard" style:list-style-name="WW8Num1">
      <style:paragraph-properties fo:margin-left="0.635cm" fo:margin-right="0cm" style:line-height-at-least="0cm" fo:text-align="justify" style:justify-single-word="false" fo:text-indent="-0.385cm" style:auto-text-indent="false" style:text-autospace="none">
        <style:tab-stops>
          <style:tab-stop style:position="-0.25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大葉大學 甲類「先驅化學品」使用紀</text:span>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系所/研究中心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實驗室名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2">實驗室負責人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聯絡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2">藥品管理人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1"><text:span text:style-name="T2">先驅化學品名稱(中文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9"><text:span text:style-name="T2">先驅化學品名稱(英文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購入/使用日期</text:p>
          </table:table-cell>
          <table:table-cell table:style-name="表格2.A3" office:value-type="string">
            <text:p text:style-name="P6">購入量</text:p>
            <text:p text:style-name="P10"><text:span text:style-name="T3">( <text:s/>)</text:span></text:p>
          </table:table-cell>
          <table:table-cell table:style-name="表格2.A3" office:value-type="string">
            <text:p text:style-name="P6">使用量</text:p>
            <text:p text:style-name="P10"><text:span text:style-name="T3">( <text:s/>)</text:span></text:p>
          </table:table-cell>
          <table:table-cell table:style-name="表格2.A3" office:value-type="string">
            <text:p text:style-name="P6">貯存量</text:p>
            <text:p text:style-name="P10"><text:span text:style-name="T3">( <text:s/>)</text:span></text:p>
          </table:table-cell>
          <table:table-cell table:style-name="表格2.A3" office:value-type="string">
            <text:p text:style-name="P6">使用者</text:p>
            <text:p text:style-name="P6">(簽名)</text:p>
          </table:table-cell>
          <table:table-cell table:style-name="表格2.A3" office:value-type="string">
            <text:p text:style-name="P10"><text:span text:style-name="T3">用途(簡述用途)</text:span>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3"><text:span text:style-name="T10"><text:s text:c="2"/></text:span><text:span text:style-name="T5">註：</text:span><text:span text:style-name="T9"> </text:span></text:p>
      <text:list xml:id="list4292577949" text:style-name="WW8Num1">
        <text:list-item>
          <text:p text:style-name="P14"><text:span text:style-name="T5">每次使用皆</text:span><text:span text:style-name="T5">必需</text:span><text:span text:style-name="T5">填寫使用量</text:span><text:span text:style-name="T5">、</text:span><text:span text:style-name="T5">貯存量及用途，</text:span><text:span text:style-name="T5">且</text:span><text:span text:style-name="T5">使用</text:span><text:span text:style-name="T5">者必需</text:span><text:span text:style-name="T5">簽名。</text:span></text:p>
        </text:list-item>
        <text:list-item>
          <text:p text:style-name="P14"><text:span text:style-name="T5">藥品</text:span><text:span text:style-name="T5">管理人需定期確實查核貯存量是否有誤。</text:span></text:p>
        </text:list-item>
        <text:list-item>
          <text:p text:style-name="P14"><text:span text:style-name="T5">當有購</text:span><text:span text:style-name="T5">買</text:span><text:span text:style-name="T5">時，請在備註欄填寫購</text:span><text:span text:style-name="T5">買</text:span><text:span text:style-name="T5">廠商名稱及</text:span><text:span text:style-name="T5">廠商</text:span><text:span text:style-name="T5">統編，建議可影印發票</text:span><text:span text:style-name="T5">或銷貨單</text:span><text:span text:style-name="T5">留存備查。</text:span></text:p>
        </text:list-item>
        <text:list-item>
          <text:p text:style-name="P14"><text:span text:style-name="T5">依</text:span><text:span text:style-name="T4">「</text:span><text:span text:style-name="T4">先驅化學品工業原料之種類及申報檢查辦法</text:span><text:span text:style-name="T4">」</text:span><text:span text:style-name="T5">第</text:span><text:span text:style-name="T4">六</text:span><text:span text:style-name="T5">條規定之簿冊及登錄之憑證等，應保存三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洪月成</meta:initial-creator>
    <meta:creation-date>2014-04-16T17:16:00</meta:creation-date>
    <dc:creator>DYU</dc:creator>
    <dc:date>2014-08-19T17:55:00</dc:date>
    <meta:print-date>2012-07-09T17:10:00</meta:print-date>
    <meta:editing-cycles>6</meta:editing-cycles>
    <meta:editing-duration>PT31M</meta:editing-duration>
    <meta:document-statistic meta:table-count="2" meta:image-count="0" meta:object-count="0" meta:page-count="1" meta:paragraph-count="24" meta:word-count="248" meta:character-count="262" meta:non-whitespace-character-count="252"/>
    <meta:generator>LibreOffice/5.4.3.2$Windows_X86_64 LibreOffice_project/92a7159f7e4af62137622921e809f8546db437e5</meta:generator>
  </office:meta>
</office:document-meta>
</file>