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_20_5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8.43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8.01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431cm"/>
        </style:tab-stops>
      </style:paragraph-properties>
    </style:style>
    <style:style style:name="P10" style:family="paragraph" style:parent-style-name="Standard">
      <style:paragraph-properties fo:margin-left="0cm" fo:margin-right="0cm" fo:text-indent="11.642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葉大學</text:p>
      <text:p text:style-name="P2"><text:span text:style-name="T1"><text:s text:c="14"/>甲類先驅化學品申請單 <text:s text:c="3"/></text:span></text:p>
      <text:p text:style-name="P6"/>
      <text:p text:style-name="P4">申請單位（系所）： <text:s text:c="19"/>申請日期：</text:p>
      <text:p text:style-name="P4"/>
      <text:p text:style-name="P4">實驗室名稱： <text:s text:c="24"/>空間編號：</text:p>
      <text:p text:style-name="P4"/>
      <text:p text:style-name="Standard"><text:span text:style-name="T2">化學品名稱： <text:s text:c="24"/>申請數量：</text:span></text:p>
      <text:p text:style-name="P4"/>
      <text:p text:style-name="Standard"><text:span text:style-name="T2">供應廠商： <text:s text:c="26"/>藥品管理人：</text:span></text:p>
      <text:p text:style-name="P4"/>
      <text:p text:style-name="P4"/>
      <text:p text:style-name="P4"/>
      <text:p text:style-name="P4">用途及目的：</text:p>
      <text:p text:style-name="P4"/>
      <text:p text:style-name="P4"/>
      <text:p text:style-name="P4">單位主管簽章： <text:s text:c="22"/>實驗室負責老師簽章：</text:p>
      <text:p text:style-name="P1"/>
      <text:p text:style-name="P1"/>
      <text:p text:style-name="P10">第一聯</text:p>
      <text:p text:style-name="Standard">---------------------------------------沿<text:span text:style-name="T8"> </text:span>虛<text:span text:style-name="T8"> </text:span>線<text:span text:style-name="T8"> </text:span>剪<text:span text:style-name="T8"> </text:span>下-------------------------------------------</text:p>
      <text:p text:style-name="P3"/>
      <text:p text:style-name="P3">【<text:span text:style-name="T2">本證明單經環安中心簽章後，使用人始得作為購買依據】</text:span></text:p>
      <text:p text:style-name="P3"><text:span text:style-name="T4">大葉大學甲類先驅化學品</text:span><text:span text:style-name="T5">購買許可證明單</text:span></text:p>
      <text:p text:style-name="P8"><text:span text:style-name="T2">申請單位（系所）：</text:span><text:span text:style-name="T2"><text:tab/></text:span><text:span text:style-name="T2">申請日期：</text:span></text:p>
      <text:p text:style-name="P5"/>
      <text:p text:style-name="P9"><text:span text:style-name="T2">實驗室負責老師： <text:s text:c="21"/>空間編號：</text:span></text:p>
      <text:p text:style-name="P5"/>
      <text:p text:style-name="Standard"><text:span text:style-name="T2">化學品名稱： <text:s text:c="26"/></text:span></text:p>
      <text:p text:style-name="P4"/>
      <text:p text:style-name="P4">申請數量：</text:p>
      <text:p text:style-name="P4"/>
      <text:p text:style-name="P4"/>
      <text:p text:style-name="P4">環安中心簽章</text:p>
      <text:p text:style-name="P4"/>
      <text:p text:style-name="P4"/>
      <text:p text:style-name="P12">第二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洪月成</meta:initial-creator>
    <meta:creation-date>2011-10-16T19:04:00</meta:creation-date>
    <dc:creator>DYU</dc:creator>
    <dc:date>2014-04-18T08:18:00</dc:date>
    <meta:print-date>2004-11-02T16:26:00</meta:print-date>
    <meta:editing-cycles>5</meta:editing-cycles>
    <meta:editing-duration>PT20M</meta:editing-duration>
    <meta:document-statistic meta:table-count="0" meta:image-count="0" meta:object-count="0" meta:page-count="1" meta:paragraph-count="18" meta:word-count="185" meta:character-count="457" meta:non-whitespace-character-count="265"/>
    <meta:generator>LibreOffice/5.4.3.2$Windows_X86_64 LibreOffice_project/92a7159f7e4af62137622921e809f8546db437e5</meta:generator>
  </office:meta>
</office:document-meta>
</file>