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71cm" fo:margin-left="-0.058cm" table:align="left" style:writing-mode="lr-tb"/>
    </style:style>
    <style:style style:name="表格1.A" style:family="table-column">
      <style:table-column-properties style:column-width="5.55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2.51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02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style:font-name-asian="標楷體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大葉大學</text:p>
      <text:p text:style-name="P1"><text:span text:style-name="T3"><text:s text:c="30"/></text:span><text:span text:style-name="T2">毒性化學物質移轉表</text:span><text:span text:style-name="T3"> <text:s text:c="17"/></text:span><text:span text:style-name="T6">表單編號：4012-010</text:span></text:p>
      <text:p text:style-name="P3"><text:span text:style-name="T7">系所名稱： <text:s text:c="21"/>實驗室空間編號： <text:s text:c="23"/>移轉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8">毒性化學物質種類</text:span></text:p>
          </table:table-cell>
          <table:table-cell table:style-name="表格1.A1" office:value-type="string">
            <text:p text:style-name="P4">瓶數</text:p>
          </table:table-cell>
          <table:table-cell table:style-name="表格1.A1" office:value-type="string">
            <text:p text:style-name="P4">總容量</text:p>
          </table:table-cell>
          <table:table-cell table:style-name="表格1.A1" office:value-type="string">
            <text:p text:style-name="P2"><text:span text:style-name="T8">毒性化學物質運作記錄表</text:span></text:p>
          </table:table-cell>
          <table:table-cell table:style-name="表格1.A1" office:value-type="string">
            <text:p text:style-name="P4">安全資料表</text:p>
          </table:table-cell>
          <table:table-cell table:style-name="表格1.F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1"/>
          </table:table-cell>
        </table:table-row>
        <table:table-row table:style-name="表格1.7">
          <table:table-cell table:style-name="表格1.F1" table:number-columns-spanned="6" office:value-type="string">
            <text:p text:style-name="P11"/>
            <text:p text:style-name="P9"/>
            <text:p text:style-name="P9"/>
            <text:p text:style-name="Standard"><text:span text:style-name="T8">負責教師簽章：</text:span><text:span text:style-name="T5"> <text:s text:c="68"/></text:span><text:span text:style-name="T8">清運人：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01cm" fo:margin-bottom="2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生物醫療廢棄物清運表</dc:title>
    <meta:initial-creator>洪月成</meta:initial-creator>
    <meta:creation-date>2010-12-24T08:49:00</meta:creation-date>
    <dc:creator>Windows 使用者</dc:creator>
    <dc:date>2017-11-27T15:29:00</dc:date>
    <meta:print-date>2010-11-10T14:44:00</meta:print-date>
    <meta:editing-cycles>7</meta:editing-cycles>
    <meta:editing-duration>PT14M</meta:editing-duration>
    <meta:document-statistic meta:table-count="1" meta:image-count="0" meta:object-count="0" meta:page-count="1" meta:paragraph-count="10" meta:word-count="79" meta:character-count="250" meta:non-whitespace-character-count="86"/>
    <meta:generator>LibreOffice/5.4.3.2$Windows_X86_64 LibreOffice_project/92a7159f7e4af62137622921e809f8546db437e5</meta:generator>
  </office:meta>
</office:document-meta>
</file>