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清單5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indent="4.5833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>
        <style:tab-stops>
          <style:tab-stop style:type="left" style:position="3.1562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>
        <style:tab-stops>
          <style:tab-stop style:type="left" style:position="3.3194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>
        <style:tab-stops>
          <style:tab-stop style:type="left" style:position="3.3194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>
        <style:tab-stops>
          <style:tab-stop style:type="left" style:position="3.3194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end"/>
    </style:style>
  </office:automatic-styles>
  <office:body>
    <office:text text:use-soft-page-breaks="true">
      <text:p text:style-name="P1">大葉大學</text:p>
      <text:p text:style-name="P2"><text:span text:style-name="T3"><text:s text:c="14"/></text:span><text:span text:style-name="T4">毒</text:span><text:span text:style-name="T5">性</text:span><text:span text:style-name="T6">及關注</text:span><text:span text:style-name="T7">化</text:span><text:span text:style-name="T8">學</text:span><text:span text:style-name="T9">物</text:span><text:span text:style-name="T10">質</text:span><text:span text:style-name="T11">申請單</text:span><text:span text:style-name="T12"><text:s text:c="4"/></text:span></text:p>
      <text:p text:style-name="內文"/>
      <text:p text:style-name="P13">申請單位（系所）： <text:s text:c="19"/>申請日期：</text:p>
      <text:p text:style-name="P14"/>
      <text:p text:style-name="P15">實驗室名稱： <text:s text:c="24"/>空間編號：</text:p>
      <text:p text:style-name="P16"/>
      <text:p text:style-name="P17">化學物質名稱：<text:s text:c="23"/>環保署列管編號：</text:p>
      <text:p text:style-name="P18"/>
      <text:p text:style-name="P19">申請數量： <text:s text:c="26"/>藥品管理人：</text:p>
      <text:p text:style-name="P20"/>
      <text:p text:style-name="P21">供應廠商及販賣許可證：</text:p>
      <text:p text:style-name="P22"/>
      <text:p text:style-name="P23">用途及目的：</text:p>
      <text:p text:style-name="P24"/>
      <text:p text:style-name="P25"/>
      <text:p text:style-name="P26"/>
      <text:p text:style-name="P27">單位主管簽章： <text:s text:c="22"/>實驗室負責老師簽章：</text:p>
      <text:p text:style-name="P28"/>
      <text:p text:style-name="內文"/>
      <text:p text:style-name="P29">4012-02-11-02B</text:p>
      <text:p text:style-name="內文">---------------------------------------沿<text:s/>虛<text:s/>線<text:s/>剪<text:s/>下-------------------------------------------</text:p>
      <text:p text:style-name="P30"/>
      <text:p text:style-name="P31">【<text:span text:style-name="T32">本證明單經環安中心簽章後，使用人始得作為購買依據】</text:span></text:p>
      <text:p text:style-name="P33"><text:span text:style-name="T34">大葉大學</text:span><text:span text:style-name="T35">毒</text:span><text:span text:style-name="T36">性</text:span><text:span text:style-name="T37">及關注</text:span><text:span text:style-name="T38">化</text:span><text:span text:style-name="T39">學</text:span><text:span text:style-name="T40">物</text:span><text:span text:style-name="T41">質</text:span><text:span text:style-name="T42">使用許可證明單</text:span></text:p>
      <text:p text:style-name="P43">申請單位（系所）：<text:tab/>申請日期：</text:p>
      <text:p text:style-name="P44"/>
      <text:p text:style-name="P45">實驗室負責老師：</text:p>
      <text:p text:style-name="P46"/>
      <text:p text:style-name="P47">化學物質名稱： <text:s text:c="19"/><text:s text:c="4"/>環保局使用許可證號碼： <text:s/></text:p>
      <text:p text:style-name="P48"/>
      <text:p text:style-name="P49">申請數量：</text:p>
      <text:p text:style-name="P50"/>
      <text:p text:style-name="P51"/>
      <text:p text:style-name="P52">環安中心簽章</text:p>
      <text:p text:style-name="P53"/>
      <text:p text:style-name="內文"/>
      <text:p text:style-name="P54">4012-02-11-02B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5" style:display-name="清單 5" style:family="paragraph" style:parent-style-name="內文">
      <style:paragraph-properties style:vertical-align="baseline" style:line-height-at-least="0.25in" fo:margin-left="1.6666in" fo:text-indent="-0.3333in">
        <style:tab-stops/>
      </style:paragraph-properties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</dc:title>
    <dc:subject/>
    <meta:initial-creator>蘇義雄</meta:initial-creator>
    <dc:creator>Windows 使用者</dc:creator>
    <meta:creation-date>2022-04-21T07:53:00Z</meta:creation-date>
    <dc:date>2022-04-21T07:53:00Z</dc:date>
    <meta:print-date>2004-11-02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