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10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02in"/>
    </style:style>
    <style:style style:name="TableColumn9" style:family="table-column">
      <style:table-column-properties style:column-width="1.417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576in"/>
    </style:style>
    <style:style style:name="TableColumn12" style:family="table-column">
      <style:table-column-properties style:column-width="0.9055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984in"/>
    </style:style>
    <style:style style:name="Table5" style:family="table">
      <style:table-properties style:width="9.73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大葉大學職業災害填報表</text:p>
      <text:p text:style-name="P2"><text:span text:style-name="T3">填報日期</text:span><text:span text:style-name="T4">: <text:s text:c="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事故日期</text:p>
            <text:p text:style-name="P18">時間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身分別</text:p>
          </table:table-cell>
          <table:table-cell table:style-name="TableCell25">
            <text:p text:style-name="P26">身份證號</text:p>
          </table:table-cell>
          <table:table-cell table:style-name="TableCell27">
            <text:p text:style-name="P28">受傷部位</text:p>
          </table:table-cell>
          <table:table-cell table:style-name="TableCell29">
            <text:p text:style-name="P30">住院日數</text:p>
          </table:table-cell>
          <table:table-cell table:style-name="TableCell31">
            <text:p text:style-name="P32">請假日數</text:p>
          </table:table-cell>
          <table:table-cell table:style-name="TableCell33">
            <text:p text:style-name="P34">職業別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本國-非原住民</text:p>
            <text:p text:style-name="P44">□本國-原住民</text:p>
            <text:p text:style-name="P45">□外籍:國籍</text:p>
          </table:table-cell>
          <table:table-cell table:style-name="TableCell46">
            <text:p text:style-name="P47"/>
          </table:table-cell>
          <table:table-cell table:style-name="TableCell48">
            <text:p text:style-name="P49">可填3處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教師</text:p>
            <text:p text:style-name="P56">□職員</text:p>
            <text:p text:style-name="P57">□工讀生</text:p>
          </table:table-cell>
        </table:table-row>
        <table:table-row table:style-name="TableRow58">
          <table:table-cell table:style-name="TableCell59">
            <text:p text:style-name="P60">事故簡述</text:p>
          </table:table-cell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>受傷情形簡述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><text:span text:style-name="T70">填報</text:span><text:span text:style-name="T71">人</text:span><text:span text:style-name="T7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6T08:19:00Z</meta:creation-date>
    <dc:date>2021-04-16T08:1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