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8" style:family="table-column">
      <style:table-column-properties style:column-width="0.2729in" style:use-optimal-column-width="false"/>
    </style:style>
    <style:style style:name="TableColumn9" style:family="table-column">
      <style:table-column-properties style:column-width="1.4888in" style:use-optimal-column-width="false"/>
    </style:style>
    <style:style style:name="TableColumn10" style:family="table-column">
      <style:table-column-properties style:column-width="0.5777in" style:use-optimal-column-width="false"/>
    </style:style>
    <style:style style:name="TableColumn11" style:family="table-column">
      <style:table-column-properties style:column-width="0.1409in" style:use-optimal-column-width="false"/>
    </style:style>
    <style:style style:name="TableColumn12" style:family="table-column">
      <style:table-column-properties style:column-width="1.0291in" style:use-optimal-column-width="false"/>
    </style:style>
    <style:style style:name="TableColumn13" style:family="table-column">
      <style:table-column-properties style:column-width="0.1361in" style:use-optimal-column-width="false"/>
    </style:style>
    <style:style style:name="TableColumn14" style:family="table-column">
      <style:table-column-properties style:column-width="0.3111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0326in" style:use-optimal-column-width="false"/>
    </style:style>
    <style:style style:name="TableColumn17" style:family="table-column">
      <style:table-column-properties style:column-width="0.459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7" style:family="table">
      <style:table-properties style:width="7.2055in" fo:margin-left="0in" table:align="left"/>
    </style:style>
    <style:style style:name="TableRow20" style:family="table-row">
      <style:table-row-properties style:min-row-height="0.2361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left="-0.0381in" fo:margin-right="0.2652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right="-0.651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right="-0.651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125in" style:use-optimal-row-height="false" fo:keep-together="always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-0.0381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text-indent="0.068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2361in" style:use-optimal-row-height="false" fo:keep-together="always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left="-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left="-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9576in" style:use-optimal-row-height="false" fo:keep-together="always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2.257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indent="0.1666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indent="0.1666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03" style:parent-style-name="內文" style:family="paragraph">
      <style:paragraph-properties fo:text-indent="0.1666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16" style:parent-style-name="內文" style:family="paragraph">
      <style:paragraph-properties fo:text-indent="0.1666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25" style:parent-style-name="內文" style:family="paragraph">
      <style:paragraph-properties fo:text-indent="0.1666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128" style:family="table-row">
      <style:table-row-properties style:min-row-height="1.0194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Row133" style:family="table-row">
      <style:table-row-properties style:min-row-height="0.3937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937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909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paragraph-properties>
        <style:tab-stops>
          <style:tab-stop style:type="left" style:position="3.8472in"/>
        </style:tab-stops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3937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9861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end"/>
    </style:style>
  </office:automatic-styles>
  <office:body>
    <office:text text:use-soft-page-breaks="true">
      <text:p text:style-name="P1">大葉大學</text:p>
      <text:p text:style-name="內文"><text:span text:style-name="T2"><text:s text:c="21"/></text:span><text:span text:style-name="T3">意外事故</text:span><text:span text:style-name="T4">調查</text:span><text:span text:style-name="T5">報告表</text:span><text:span text:style-name="T6"><text:s text:c="11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4">
            <text:p text:style-name="P22">發生情形</text:p>
          </table:table-cell>
          <table:table-cell table:style-name="TableCell23">
            <text:p text:style-name="P24">時間</text:p>
          </table:table-cell>
          <table:table-cell table:style-name="TableCell25" table:number-columns-spanned="8">
            <text:p text:style-name="P26">年 <text:s/>月 <text:s/>日 <text:s/>午 <text:s/>時 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地點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受傷人員 <text:s/>有□</text:p>
            <text:p text:style-name="P35"><text:s text:c="10"/>無□</text:p>
          </table:table-cell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性別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職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5">
            <text:p text:style-name="P51">受傷部位：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6">
            <text:p text:style-name="P53">傷害症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11">
            <text:p text:style-name="P57">簡述經過及處理情形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事</text:p>
            <text:p text:style-name="P61"><text:span text:style-name="T62">故原因</text:span></text:p>
          </table:table-cell>
          <table:table-cell table:style-name="TableCell63" table:number-columns-spanned="11">
            <text:p text:style-name="內文"><text:span text:style-name="T64">一</text:span><text:span text:style-name="T65">、</text:span><text:span text:style-name="T66">災害類型</text:span><text:span text:style-name="T67">：</text:span><text:span text:style-name="T68">□墜落滾落 □跌倒 □衝撞 □物體飛落 □物體倒塌崩塌 □被撞</text:span><text:span text:style-name="T69"><text:s/></text:span><text:span text:style-name="T70">□被夾被捲</text:span><text:span text:style-name="T71"><text:s/></text:span></text:p>
            <text:p text:style-name="P72"><text:s text:c="2"/>□被切割擦傷<text:s/>□踩踏(踏穿) □與有害物等之接觸<text:s/>□感電 □爆炸<text:s/>□物體破裂<text:s/>□火災<text:s/></text:p>
            <text:p text:style-name="P73"><text:s text:c="2"/>□交通事故 □其他： <text:s text:c="15"/></text:p>
            <text:p text:style-name="內文"><text:span text:style-name="T74">二</text:span><text:span text:style-name="T75">、</text:span><text:span text:style-name="T76">媒介物：</text:span></text:p>
            <text:p text:style-name="內文"><text:span text:style-name="T77">三</text:span><text:span text:style-name="T78">、</text:span><text:span text:style-name="T79">直接原因</text:span><text:span text:style-name="T80">：</text:span></text:p>
            <text:p text:style-name="內文"><text:span text:style-name="T81">四</text:span><text:span text:style-name="T82">、</text:span><text:span text:style-name="T83">間接原因</text:span><text:span text:style-name="T84">：</text:span></text:p>
            <text:p text:style-name="P85"><text:s text:c="2"/>(一)不安全狀況：</text:p>
            <text:p text:style-name="P86"><text:span text:style-name="T87">(</text:span><text:span text:style-name="T88">二)</text:span><text:span text:style-name="T89">不安全行為</text:span><text:span text:style-name="T90">：</text:span></text:p>
            <text:p text:style-name="內文"><text:span text:style-name="T91">五</text:span><text:span text:style-name="T92">、</text:span><text:span text:style-name="T93">基本原因</text:span><text:span text:style-name="T94">：</text:span></text:p>
            <text:p text:style-name="P95"><text:span text:style-name="T96">□未實施安全衛生教育訓練</text:span><text:span text:style-name="T97"><text:s/>□未</text:span><text:span text:style-name="T98">告知</text:span><text:span text:style-name="T99">危害因素及應採取之保護措施<text:s/></text:span><text:span text:style-name="T100">□</text:span><text:span text:style-name="T101">採光照明不良</text:span><text:span text:style-name="T102"><text:s/></text:span></text:p>
            <text:p text:style-name="P103"><text:span text:style-name="T104">□</text:span><text:span text:style-name="T105">安全防護具失效</text:span><text:span text:style-name="T106"><text:s/></text:span><text:span text:style-name="T107">□</text:span><text:span text:style-name="T108">使用機具方法不當</text:span><text:span text:style-name="T109"><text:s/></text:span><text:span text:style-name="T110">□</text:span><text:span text:style-name="T111">未使用個人防護具</text:span><text:span text:style-name="T112"><text:s/></text:span><text:span text:style-name="T113">□</text:span><text:span text:style-name="T114">不正確裝載機具或物料</text:span><text:span text:style-name="T115"><text:s/></text:span></text:p>
            <text:p text:style-name="P116"><text:span text:style-name="T117">□</text:span><text:span text:style-name="T118">未獲授權逕行操作機具</text:span><text:span text:style-name="T119"><text:s/></text:span><text:span text:style-name="T120">□</text:span><text:span text:style-name="T121">未遵守作業規定</text:span><text:span text:style-name="T122"><text:s/></text:span><text:span text:style-name="T123">□</text:span><text:span text:style-name="T124">未專心作業</text:span></text:p>
            <text:p text:style-name="P125"><text:span text:style-name="T126">□</text:span><text:span text:style-name="T127">其他（請詳述說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防止對策</text:p>
          </table:table-cell>
          <table:table-cell table:style-name="TableCell131" table:number-columns-spanned="11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填報人：</text:p>
          </table:table-cell>
          <table:covered-table-cell/>
          <table:covered-table-cell/>
          <table:table-cell table:style-name="TableCell136" table:number-columns-spanned="6">
            <text:p text:style-name="P137">單位主管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院長：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12">
            <text:p text:style-name="P142">環安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2">
            <text:p text:style-name="P145"/>
            <text:p text:style-name="P146"/>
            <text:p text:style-name="P147"/>
            <text:p text:style-name="P148">承辦：<text:tab/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秘書室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7">
            <text:p text:style-name="P153">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4012-02-25-01B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743in" fo:margin-bottom="0.626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意外事故報告表</dc:title>
    <dc:subject/>
    <meta:initial-creator>user</meta:initial-creator>
    <dc:creator>Windows 使用者</dc:creator>
    <meta:creation-date>2019-02-19T00:42:00Z</meta:creation-date>
    <dc:date>2019-02-19T00:42:00Z</dc:date>
    <meta:print-date>2002-05-21T07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0" meta:row-count="3" meta:non-whitespace-character-count="435"/>
  </office:meta>
</office:document-meta>
</file>