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margin-bottom="0.069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Bodytext2" style:family="paragraph">
      <style:paragraph-properties style:snap-to-layout-grid="false" fo:text-align="start" fo:margin-top="0.25in" fo:margin-bottom="0in" style:line-height-at-least="0.25in" fo:margin-left="0.5222in" fo:text-indent="-0.4256in" fo:background-color="transparent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6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35" style:parent-style-name="Bodytext2" style:family="paragraph">
      <style:paragraph-properties style:snap-to-layout-grid="false" fo:text-align="start" fo:margin-bottom="0in" style:line-height-at-least="0.25in" fo:margin-left="0.5222in" fo:text-indent="-0.4256in" fo:background-color="transparent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50" style:parent-style-name="Bodytext2" style:family="paragraph">
      <style:paragraph-properties style:snap-to-layout-grid="false" fo:text-align="start" fo:margin-bottom="0in" style:line-height-at-least="0.25in" fo:margin-left="0.5222in" fo:text-indent="-0.4256in" fo:background-color="transparent">
        <style:tab-stops/>
      </style:paragraph-properties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51" style:parent-style-name="Bodytext2" style:family="paragraph">
      <style:paragraph-properties style:snap-to-layout-grid="false" fo:text-align="start" fo:margin-bottom="0in" style:line-height-at-least="0.25in" fo:margin-left="0.5222in" fo:text-indent="-0.4256in" fo:background-color="transparent">
        <style:tab-stops/>
      </style:paragraph-properties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52" style:parent-style-name="Bodytext2" style:family="paragraph">
      <style:paragraph-properties style:snap-to-layout-grid="false" fo:text-align="start" fo:margin-bottom="0in" style:line-height-at-least="0.25in" fo:margin-left="0.5222in" fo:text-indent="-0.4256in" fo:background-color="transparent">
        <style:tab-stops/>
      </style:paragraph-properties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53" style:parent-style-name="Bodytext2" style:family="paragraph">
      <style:paragraph-properties style:snap-to-layout-grid="false" fo:text-align="start" fo:margin-bottom="0in" style:line-height-at-least="0.25in" fo:margin-left="0.5222in" fo:text-indent="-0.4256in" fo:background-color="transparent">
        <style:tab-stops/>
      </style:paragraph-properties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54" style:parent-style-name="Bodytext2" style:family="paragraph">
      <style:paragraph-properties style:snap-to-layout-grid="false" fo:text-align="start" fo:margin-bottom="0in" style:line-height-at-least="0.25in" fo:margin-left="0.5222in" fo:text-indent="-0.4256in" fo:background-color="transparent">
        <style:tab-stops/>
      </style:paragraph-properties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5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6" style:parent-style-name="Bodytext2" style:family="paragraph">
      <style:paragraph-properties style:snap-to-layout-grid="false" fo:text-align="start" fo:margin-bottom="0in" fo:line-height="150%" fo:text-indent="0.0243in" fo:background-color="transparen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normal" style:text-scale="92%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48in" style:text-scale="92%" fo:font-size="14pt" style:font-size-asian="14pt" style:font-size-complex="14pt"/>
    </style:style>
    <style:style style:name="P59" style:parent-style-name="Bodytext2" style:family="paragraph">
      <style:paragraph-properties style:snap-to-layout-grid="false" fo:text-align="start" fo:margin-bottom="0in" fo:line-height="150%" fo:text-indent="0.0243in" fo:background-color="transparen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62" style:parent-style-name="Bodytext2" style:family="paragraph">
      <style:paragraph-properties style:snap-to-layout-grid="false" fo:text-align="start" fo:margin-bottom="0in" fo:line-height="150%" fo:text-indent="0.0243in" fo:background-color="transparen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506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68" style:parent-style-name="Bodytext2" style:family="paragraph">
      <style:paragraph-properties style:snap-to-layout-grid="false" fo:text-align="start" fo:margin-bottom="0in" fo:line-height="150%" fo:text-indent="0.0243in" fo:background-color="transparen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125i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71" style:parent-style-name="Bodytext2" style:family="paragraph">
      <style:paragraph-properties style:snap-to-layout-grid="false" fo:text-align="start" fo:margin-bottom="0in" fo:line-height="150%" fo:text-indent="0.0243in" fo:background-color="transparen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74" style:parent-style-name="Bodytext2" style:family="paragraph">
      <style:paragraph-properties style:snap-to-layout-grid="false" fo:text-align="start" fo:margin-bottom="0in" fo:line-height="150%" fo:text-indent="0.0243in" fo:background-color="transparen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02in" style:text-scale="93%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69in" style:text-scale="93%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81" style:parent-style-name="Bodytext2" style:family="paragraph">
      <style:paragraph-properties style:snap-to-layout-grid="false" fo:text-align="start" fo:margin-bottom="0in" fo:line-height="150%" fo:text-indent="0.0243in" fo:background-color="transparent"/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大葉</text:span><text:span text:style-name="T3">大學</text:span></text:p>
      <text:p text:style-name="P4">承攬商環境安全衛生承諾書</text:p>
      <text:p text:style-name="P5"><text:span text:style-name="T6">一、</text:span><text:span text:style-name="T7"><text:s text:c="3"/></text:span><text:span text:style-name="T8"><text:s/></text:span><text:span text:style-name="T9"><text:s text:c="3"/>(</text:span><text:span text:style-name="T10">單位全銜</text:span><text:span text:style-name="T11">)</text:span><text:span text:style-name="T12"><text:s/></text:span><text:span text:style-name="T13"><text:s text:c="3"/></text:span><text:span text:style-name="T14"><text:s text:c="4"/></text:span><text:span text:style-name="T15">（以下簡稱本單位）承攬</text:span><text:span text:style-name="T16"><text:s/></text:span><text:span text:style-name="T17"><text:s/></text:span><text:span text:style-name="T18">大葉大學</text:span><text:span text:style-name="T19">（以下簡稱</text:span><text:span text:style-name="T20"><text:s/></text:span><text:span text:style-name="T21">貴校）之</text:span><text:span text:style-name="T22"><text:s text:c="8"/>(</text:span><text:span text:style-name="T23">承攬業務名稱</text:span><text:span text:style-name="T24">) <text:s text:c="10"/></text:span><text:span text:style-name="T25">，願遵守職業安全衛生法、空氣污染防治法、水污染防治法、廢棄物清理法、噪音管制法</text:span><text:span text:style-name="T26">、</text:span><text:span text:style-name="T27">能源法</text:span><text:span text:style-name="T28">、</text:span><text:span text:style-name="T29">消防法</text:span><text:span text:style-name="T30">及其他相關法令等規定，並落實各項施工安全衛生管理。若有違</text:span><text:span text:style-name="T31">反上述規定且情節重大者，無異議同意貴校依據政府採購法</text:span><text:span text:style-name="T32">規定</text:span><text:span text:style-name="T33">或其他貴校規定</text:span><text:span text:style-name="T34">終止或解除契約等處分。</text:span></text:p>
      <text:p text:style-name="P35"><text:span text:style-name="T36">二、本單位於施作期間，願遵守職業安全衛生法之規定，</text:span><text:span text:style-name="T37">指定工作場所負責人</text:span><text:span text:style-name="T38"><text:s text:c="4"/></text:span><text:span text:style-name="T39">(</text:span><text:span text:style-name="T40">職稱姓名</text:span><text:span text:style-name="T41">) <text:s text:c="2"/></text:span><text:span text:style-name="T42">負責之指揮監督施工安全，</text:span><text:span text:style-name="T43">提供所屬施作人員必要之防護設備及器材，以維護施作安全，且嚴格遵</text:span><text:span text:style-name="T44">守安全作業規定，若因預防措施不足或所屬施作人員失誤，所引起之</text:span><text:span text:style-name="T45">損失、人員傷害及觸犯法令之刑責問題等，概由本單位全權</text:span><text:span text:style-name="T46">負</text:span><text:span text:style-name="T47">責；若損及</text:span><text:span text:style-name="T48"><text:s text:c="2"/></text:span><text:span text:style-name="T49">貴校人員或其他第三者財物時，本單位應負責賠償責任。</text:span></text:p>
      <text:p text:style-name="P50">三、本單位已熟知<text:s text:c="2"/>貴校「承攬商協議組織會議暨施工作業環境及危害因素告知單」所有內容，並承諾確實遵守。</text:p>
      <text:p text:style-name="P51">四、本單位已熟知承攬貴校之施作項目與場所可能之潛在危害因素，並已做好必要之安全衛生防護措施。</text:p>
      <text:p text:style-name="P52">五、本單位承攬之全部或部分勞務再交付承攬時，本單位須告知再承攬人遵守本要點各項規定。</text:p>
      <text:p text:style-name="P53">六、本單位與一家以上承攬商共同作業時，應互推一人為代表人，負責職業安全衛生法防止職業災害之責任。</text:p>
      <text:p text:style-name="P54">七、本注意事項同意書視同承攬合約內容之一部分。</text:p>
      <text:p text:style-name="P55"/>
      <text:p text:style-name="P56"><text:span text:style-name="T57">承攬商名稱</text:span><text:span text:style-name="T58">：</text:span></text:p>
      <text:p text:style-name="P59"><text:span text:style-name="T60">統一編號</text:span><text:span text:style-name="T61">：</text:span></text:p>
      <text:p text:style-name="P62"><text:span text:style-name="T63">負責人</text:span><text:span text:style-name="T64">：</text:span><text:span text:style-name="T65"><text:s text:c="31"/>(</text:span><text:span text:style-name="T66">簽章</text:span><text:span text:style-name="T67">)</text:span></text:p>
      <text:p text:style-name="P68"><text:span text:style-name="T69">地址</text:span><text:span text:style-name="T70">：</text:span></text:p>
      <text:p text:style-name="P71"><text:span text:style-name="T72">行動電話</text:span><text:span text:style-name="T73">：</text:span></text:p>
      <text:p text:style-name="P74"><text:span text:style-name="T75">施工場所負責人</text:span><text:span text:style-name="T76">：</text:span><text:span text:style-name="T77"><text:s text:c="27"/></text:span><text:span text:style-name="T78">(</text:span><text:span text:style-name="T79">簽章</text:span><text:span text:style-name="T80">)</text:span></text:p>
      <text:p text:style-name="P81">緊急連絡電話：</text:p>
      <text:p text:style-name="P82"><text:span text:style-name="T83">中華民國　　　年　　　月　　　日</text:span></text:p>
      <text:p text:style-name="P84">4012-02-24-01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Bodytext2_" style:display-name="Body text (2)_" style:family="text">
      <style:text-properties style:font-name="新細明體" style:font-name-complex="新細明體" fo:letter-spacing="0.0138in" fo:background-color="#FFFFFF"/>
    </style:style>
    <style:style style:name="Bodytext2" style:display-name="Body text (2)" style:family="paragraph" style:parent-style-name="內文">
      <style:paragraph-properties fo:text-align="start" fo:margin-bottom="0.25in" style:line-height-at-least="0in" fo:text-indent="-1.1562in" fo:background-color="#FFFFFF"/>
      <style:text-properties style:font-name="新細明體" style:font-name-complex="新細明體" fo:letter-spacing="0.0138in" style:letter-kerning="false" fo:font-size="10pt" style:font-size-asian="10pt" style:font-size-complex="10pt" fo:hyphenate="false"/>
    </style:style>
    <style:style style:name="Bodytext2TimesNewRoman1" style:display-name="Body text (2) + Times New Roman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Bodytext4_" style:display-name="Body text (4)_" style:family="text">
      <style:text-properties style:font-name="新細明體" style:font-name-complex="新細明體" fo:font-size="9.5pt" style:font-size-asian="9.5pt" style:font-size-complex="9.5pt" fo:background-color="#FFFFFF"/>
    </style:style>
    <style:style style:name="Bodytext4TimesNewRoman1" style:display-name="Body text (4) + Times New Roman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zh" fo:country="TW" style:language-asian="zh" style:country-asian="TW" style:language-complex="zh" style:country-complex="TW"/>
    </style:style>
    <style:style style:name="Bodytext4" style:display-name="Body text (4)" style:family="paragraph" style:parent-style-name="內文">
      <style:paragraph-properties fo:line-height="0.1868in" fo:text-indent="-0.3645in" fo:background-color="#FFFFFF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1pt" style:text-underline-type="none" fo:language="en" fo:country="US" style:language-asian="en" style:country-asian="US" style:language-complex="en" style:country-complex="US"/>
    </style:style>
    <style:style style:name="WW_CharLFO3LVL1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1pt" style:text-underline-type="none" fo:language="en" fo:country="US" style:language-asian="en" style:country-asian="US" style:language-complex="en" style:country-complex="US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1pt" style:text-underline-type="none" fo:language="en" fo:country="US" style:language-asian="en" style:country-asian="US" style:language-complex="en" style:country-complex="US"/>
    </style:style>
    <style:style style:name="WW_CharLFO6LVL1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7LVL1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1pt" style:text-underline-type="none" fo:language="en" fo:country="US" style:language-asian="en" style:country-asian="US" style:language-complex="en" style:country-complex="US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1pt" style:text-underline-type="none" fo:language="en" fo:country="US" style:language-asian="en" style:country-asian="US" style:language-complex="en" style:country-complex="US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1pt" style:text-underline-type="none" fo:language="en" fo:country="US" style:language-asian="en" style:country-asian="US" style:language-complex="en" style:country-complex="US"/>
    </style:style>
    <style:style style:name="WW_CharLFO11LVL1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1pt" style:text-underline-type="none" fo:language="en" fo:country="US" style:language-asian="en" style:country-asian="US" style:language-complex="en" style:country-complex="US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1pt" style:text-underline-type="none" fo:language="en" fo:country="US" style:language-asian="en" style:country-asian="US" style:language-complex="en" style:country-complex="US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1pt" style:text-underline-type="none"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YU</meta:initial-creator>
    <dc:creator>Windows 使用者</dc:creator>
    <meta:creation-date>2022-04-21T07:58:00Z</meta:creation-date>
    <dc:date>2022-04-21T07:58:00Z</dc:date>
    <meta:print-date>2016-05-25T0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