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71cm" fo:margin-left="-0.058cm" table:align="left" style:writing-mode="lr-tb"/>
    </style:style>
    <style:style style:name="表格1.A" style:family="table-column">
      <style:table-column-properties style:column-width="8.525cm"/>
    </style:style>
    <style:style style:name="表格1.B" style:family="table-column">
      <style:table-column-properties style:column-width="7.278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018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19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1" style:family="paragraph" style:parent-style-name="Standard" style:master-page-name="Standard">
      <style:paragraph-properties fo:margin-left="0cm" fo:margin-right="0cm" fo:text-indent="4.586cm" style:auto-text-indent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大葉大學實驗室廢玻璃及空化學藥瓶清運表</text:span><text:span text:style-name="T3"> <text:s text:c="7"/></text:span><text:span text:style-name="T7">表單編號：4012-045</text:span></text:p>
      <text:p text:style-name="P1"><text:span text:style-name="T8">系所名稱： <text:s text:c="21"/>實驗室空間編號： <text:s text:c="23"/>清運日期：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廢玻璃種類</text:p>
          </table:table-cell>
          <table:table-cell table:style-name="表格1.A1" office:value-type="string">
            <text:p text:style-name="P2"><text:span text:style-name="T9">數量（箱）</text:span></text:p>
          </table:table-cell>
          <table:table-cell table:style-name="表格1.A1" office:value-type="string">
            <text:p text:style-name="P3">重量(kg)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1" office:value-type="string">
            <text:p text:style-name="P5">廢玻璃</text:p>
            <text:p text:style-name="P2"><text:span text:style-name="T9">（燒杯、試管、</text:span><text:span text:style-name="T11">量筒、滴管、破裂藥瓶</text:span><text:span text:style-name="T9">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><text:span text:style-name="T9">空化學玻璃藥瓶</text:span></text:p>
            <text:p text:style-name="P2"><text:span text:style-name="T9">（去標籤且完整未破）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5">
          <table:table-cell table:style-name="表格1.A5" table:number-columns-spanned="4" office:value-type="string">
            <text:p text:style-name="P9"><text:span text:style-name="T12">清運實驗室空化學藥瓶，請依下列程序處理</text:span></text:p>
            <text:p text:style-name="P9"><text:span text:style-name="T13">一、請確實清洗藥瓶，並將標籤去除，清洗所產生之廢液，依本校實驗室廢液分類標準分類收集。</text:span></text:p>
            <text:p text:style-name="P9"><text:span text:style-name="T13">二、將清洗後的空化學藥瓶晾乾，確保無液體殘留後，以紙箱盛裝（20公斤以內）。</text:span></text:p>
            <text:p text:style-name="P9"><text:span text:style-name="T13">三、</text:span><text:span text:style-name="T4">清運人</text:span><text:span text:style-name="T13">確認檢查後，與環安中心排定時間清運。</text:span></text:p>
            <text:p text:style-name="P10"/>
            <text:p text:style-name="P10"/>
            <text:p text:style-name="P10"/>
            <text:p text:style-name="P9"><text:span text:style-name="T4">負責教師簽章：</text:span><text:span text:style-name="T6"> <text:s text:c="67"/></text:span><text:span text:style-name="T4">清運人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實驗室廢玻璃及空化學藥瓶清運表</dc:title>
    <meta:initial-creator>洪月成</meta:initial-creator>
    <meta:creation-date>2011-05-20T13:39:00</meta:creation-date>
    <dc:date>2017-11-27T16:24:08.335000000</dc:date>
    <meta:editing-cycles>8</meta:editing-cycles>
    <meta:editing-duration>PT20M28S</meta:editing-duration>
    <meta:document-statistic meta:table-count="1" meta:image-count="0" meta:object-count="0" meta:page-count="1" meta:paragraph-count="15" meta:word-count="229" meta:character-count="379" meta:non-whitespace-character-count="240"/>
    <meta:generator>LibreOffice/5.4.3.2$Windows_X86_64 LibreOffice_project/92a7159f7e4af62137622921e809f8546db437e5</meta:generator>
  </office:meta>
</office:document-meta>
</file>