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6.756cm"/>
    </style:style>
    <style:style style:name="表格1.C" style:family="table-column">
      <style:table-column-properties style:column-width="1.833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2.256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2.164cm"/>
    </style:style>
    <style:style style:name="表格1.J" style:family="table-column">
      <style:table-column-properties style:column-width="2.004cm"/>
    </style:style>
    <style:style style:name="表格1.K" style:family="table-column">
      <style:table-column-properties style:column-width="2.3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廢棄藥品清單</text:p>
      <text:p text:style-name="P3"><text:span text:style-name="T4">系所名稱：</text:span><text:span text:style-name="T5"> <text:s text:c="21"/></text:span><text:span text:style-name="T4">實驗室空間編號：</text:span><text:span text:style-name="T5"> <text:s text:c="46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rows-spanned="2" office:value-type="string">
            <text:p text:style-name="P1">廢棄物名稱</text:p>
            <text:p text:style-name="P1">（廢棄物主成份）</text:p>
          </table:table-cell>
          <table:table-cell table:style-name="表格1.A1" table:number-rows-spanned="2" office:value-type="string">
            <text:p text:style-name="P1">型態</text:p>
          </table:table-cell>
          <table:table-cell table:style-name="表格1.A1" table:number-columns-spanned="2" office:value-type="string">
            <text:p text:style-name="P1">盛裝容器</text:p>
          </table:table-cell>
          <table:covered-table-cell/>
          <table:table-cell table:style-name="表格1.A1" table:number-rows-spanned="2" office:value-type="string">
            <text:p text:style-name="P1">數量</text:p>
            <text:p text:style-name="P1">（瓶）</text:p>
          </table:table-cell>
          <table:table-cell table:style-name="表格1.A1" table:number-rows-spanned="2" office:value-type="string">
            <text:p text:style-name="P1">總量</text:p>
            <text:p text:style-name="P1">（公克）</text:p>
          </table:table-cell>
          <table:table-cell table:style-name="表格1.A1" table:number-rows-spanned="2" office:value-type="string">
            <text:p text:style-name="P1">代碼</text:p>
          </table:table-cell>
          <table:table-cell table:style-name="表格1.A1" table:number-rows-spanned="2" office:value-type="string">
            <text:p text:style-name="P1">處理方法</text:p>
          </table:table-cell>
          <table:table-cell table:style-name="表格1.A1" table:number-rows-spanned="2" office:value-type="string">
            <text:p text:style-name="P1">進廠包裝方式</text:p>
          </table:table-cell>
          <table:table-cell table:style-name="表格1.K1" table:number-rows-spanned="2" office:value-type="string">
            <text:p text:style-name="P1">包裝編號</text:p>
            <text:p text:style-name="P1">（外包裝）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容量</text:p>
          </table:table-cell>
          <table:table-cell table:style-name="表格1.A1" office:value-type="string">
            <text:p text:style-name="P1">材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</table:table>
      <text:p text:style-name="P5">4012-02-10-03A</text:p>
      <text:p text:style-name="Standard"><text:span text:style-name="T3">單位主管： <text:s text:c="32"/>實驗室負責老師： <text:s text:c="20"/>申請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藥品清單</dc:title>
    <meta:initial-creator>111</meta:initial-creator>
    <meta:creation-date>2011-10-16T18:34:00</meta:creation-date>
    <dc:creator>a</dc:creator>
    <dc:date>2011-10-16T18:34:00</dc:date>
    <meta:editing-cycles>2</meta:editing-cycles>
    <meta:editing-duration>PT1M</meta:editing-duration>
    <meta:document-statistic meta:table-count="1" meta:image-count="0" meta:object-count="0" meta:page-count="1" meta:paragraph-count="20" meta:word-count="94" meta:character-count="230" meta:non-whitespace-character-count="107"/>
    <meta:generator>LibreOffice/5.4.3.2$Windows_X86_64 LibreOffice_project/92a7159f7e4af62137622921e809f8546db437e5</meta:generator>
  </office:meta>
</office:document-meta>
</file>