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058cm" table:align="left" style:writing-mode="lr-tb"/>
    </style:style>
    <style:style style:name="表格1.A" style:family="table-column">
      <style:table-column-properties style:column-width="9.80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19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DFKaiShu-SB-Estd-BF" style:letter-kerning="true" style:font-name-asian="標楷體" style:font-name-complex="DFKaiShu-SB-Estd-B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DFKaiShu-SB-Estd-BF"/>
    </style:style>
    <style:style style:name="T13" style:family="text">
      <style:text-properties style:font-name="DFKaiShu-SB-Estd-BF" style:letter-kerning="true" style:font-name-asian="DFKaiShu-SB-Estd-BF" style:font-name-complex="DFKaiShu-SB-Estd-BF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大葉大學生物醫療廢棄物清運表</text:span></text:p>
      <text:p text:style-name="P1"><text:span text:style-name="T5">系所名稱： <text:s text:c="21"/>實驗室空間編號： <text:s text:c="23"/>清運日期：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廢棄物種類</text:p>
          </table:table-cell>
          <table:table-cell table:style-name="表格1.A1" office:value-type="string">
            <text:p text:style-name="P3">重量(kg)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7">感染性廢棄物混合物</text:p>
            <text:p text:style-name="P9">C-059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病理、血液、受污染動物屍體、殘肢及墊料</text:p>
            <text:p text:style-name="P6"><text:span text:style-name="T10">C-051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遭污染物品或器具類</text:p>
            <text:p text:style-name="P6"><text:span text:style-name="T10">C-0514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廢尖銳器具</text:p>
            <text:p text:style-name="P9">C-050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6">
          <table:table-cell table:style-name="表格1.A6" table:number-columns-spanned="4" office:value-type="string">
            <text:p text:style-name="P12"><text:span text:style-name="T14">清運</text:span><text:span text:style-name="T10">感染性廢棄物</text:span><text:span text:style-name="T14">，請依下列程序處理</text:span></text:p>
            <text:p text:style-name="P13"><text:span text:style-name="T15">一、</text:span><text:span text:style-name="T11">感染性廢棄物混合物(C-0599)：</text:span><text:span text:style-name="T16">實驗過程所使用或產生</text:span><text:span text:style-name="T12">混合而無法有效分類之</text:span><text:span text:style-name="T16">具感染性實驗室</text:span><text:span text:style-name="T12">廢棄物</text:span><text:span text:style-name="T16">。</text:span></text:p>
            <text:p text:style-name="P12"><text:span text:style-name="T15">二、病理、血液、受污染動物屍體、殘肢及墊料(C-0513)：</text:span><text:span text:style-name="T16">實驗過程所使用或產生之廢動物屍體、病理學廢棄物、血液廢棄物。</text:span></text:p>
            <text:p text:style-name="P12"><text:span text:style-name="T16">三、</text:span><text:span text:style-name="T11">遭污染物品或器具類(C-0514)：</text:span><text:span text:style-name="T16">廢棄之感染性培養物、菌株及相關生物製品</text:span><text:span text:style-name="T17">等固體廢棄物</text:span><text:span text:style-name="T16">及其他具感染性實驗室廢棄物。</text:span></text:p>
            <text:p text:style-name="P12"><text:span text:style-name="T15">二、</text:span><text:span text:style-name="T11">廢尖銳器具(C-0504)：</text:span><text:span text:style-name="T16">具感染性尖銳器具廢棄物，如</text:span><text:span text:style-name="T17">不銹鋼針頭、注射筒、針頭、玻璃培養皿、試玻片、手術刀、縫合針等</text:span><text:span text:style-name="T15">。</text:span></text:p>
            <text:p text:style-name="P12"><text:span text:style-name="T15">三、</text:span><text:span text:style-name="T11">廢尖銳器具請以</text:span><text:span text:style-name="T12">堅固容器密封盛裝</text:span><text:span text:style-name="T15">。</text:span></text:p>
            <text:p text:style-name="P12"><text:span text:style-name="T15">四、清運時請與環安中心連繫，並依排定時間清運。</text:span></text:p>
            <text:p text:style-name="P14"/>
            <text:p text:style-name="P12"><text:span text:style-name="T3">負責教師簽章：</text:span><text:span text:style-name="T8"> <text:s text:c="67"/></text:span><text:span text:style-name="T3">清運人：</text:span></text:p>
          </table:table-cell>
          <table:covered-table-cell/>
          <table:covered-table-cell/>
          <table:covered-table-cell/>
        </table:table-row>
      </table:table>
      <text:p text:style-name="P15">4012-02-10-02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生物醫療廢棄物清運表</dc:title>
    <meta:initial-creator>洪月成</meta:initial-creator>
    <meta:creation-date>2015-01-27T07:53:00</meta:creation-date>
    <dc:date>2017-11-27T16:23:01.412000000</dc:date>
    <meta:print-date>2015-01-27T07:52:00</meta:print-date>
    <meta:editing-cycles>3</meta:editing-cycles>
    <meta:editing-duration>PT2M36S</meta:editing-duration>
    <meta:document-statistic meta:table-count="1" meta:image-count="0" meta:object-count="0" meta:page-count="1" meta:paragraph-count="22" meta:word-count="361" meta:character-count="555" meta:non-whitespace-character-count="425"/>
    <meta:generator>LibreOffice/5.4.3.2$Windows_X86_64 LibreOffice_project/92a7159f7e4af62137622921e809f8546db437e5</meta:generator>
  </office:meta>
</office:document-meta>
</file>