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0.94cm" svg:y="-0.33cm" svg:width="13.042cm" svg:height="6.692cm" draw:z-index="0"><draw:text-box><text:p text:style-name="P1">廢液容器分類標籤</text:p><text:p text:style-name="Standard">種<text:span text:style-name="T2"> <text:s text:c="3"/></text:span>類：</text:p><text:p text:style-name="Standard">主要成分：</text:p><text:p text:style-name="Standard"/><text:p text:style-name="Standard"/><text:p text:style-name="Standard"/><text:p text:style-name="Standard">PH <text:s text:c="2"/>質：</text:p><text:p text:style-name="Standard">產生單位：</text:p><text:p text:style-name="Standard">產生日期：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訊框2" text:anchor-type="char" svg:x="0.94cm" svg:y="0.305cm" svg:width="13.042cm" svg:height="6.692cm" draw:z-index="1"><draw:text-box><text:p text:style-name="P1">廢液容器分類標籤</text:p><text:p text:style-name="Standard">種<text:span text:style-name="T2"> <text:s text:c="3"/></text:span>類：<text:span text:style-name="T2"> </text:span></text:p><text:p text:style-name="Standard">主要成分：</text:p><text:p text:style-name="Standard"/><text:p text:style-name="Standard"/><text:p text:style-name="Standard"/><text:p text:style-name="Standard">PH <text:s text:c="2"/>質：</text:p><text:p text:style-name="Standard">產生單位：</text:p><text:p text:style-name="Standard">產生日期：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訊框3" text:anchor-type="char" svg:x="1.258cm" svg:y="0.305cm" svg:width="13.042cm" svg:height="6.692cm" draw:z-index="2"><draw:text-box><text:p text:style-name="P1">廢液容器分類標籤</text:p><text:p text:style-name="Standard">種<text:span text:style-name="T2"> <text:s text:c="3"/></text:span>類：<text:span text:style-name="T2"> </text:span></text:p><text:p text:style-name="Standard">主要成分：</text:p><text:p text:style-name="Standard"/><text:p text:style-name="Standard"/><text:p text:style-name="Standard"/><text:p text:style-name="Standard">PH <text:s text:c="2"/>質：</text:p><text:p text:style-name="Standard">產生單位：</text:p><text:p text:style-name="Standard">產生日期：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義雄</meta:initial-creator>
    <meta:creation-date>2003-10-13T10:27:00</meta:creation-date>
    <dc:creator>蘇義雄</dc:creator>
    <dc:date>2003-10-13T15:58:00</dc:date>
    <meta:print-date>2003-10-13T15:56:00</meta:print-date>
    <meta:editing-cycles>1</meta:editing-cycles>
    <meta:editing-duration>PT1H9M</meta:editing-duration>
    <meta:document-statistic meta:table-count="0" meta:image-count="0" meta:object-count="0" meta:page-count="1" meta:paragraph-count="18" meta:word-count="87" meta:character-count="113" meta:non-whitespace-character-count="90"/>
    <meta:generator>LibreOffice/5.4.3.2$Windows_X86_64 LibreOffice_project/92a7159f7e4af62137622921e809f8546db437e5</meta:generator>
  </office:meta>
</office:document-meta>
</file>