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4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6.565cm"/>
    </style:style>
    <style:style style:name="表格1.D" style:family="table-column">
      <style:table-column-properties style:column-width="3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大葉大學</text:p>
      <text:p text:style-name="P1"><text:span text:style-name="T3"><text:s text:c="16"/>廢液傾倒記錄表 <text:s text:c="5"/></text:span></text:p>
      <text:p text:style-name="Standard"><text:span text:style-name="T4">廢液種類： <text:s/></text:span><text:span text:style-name="T5"><text:s text:c="28"/>系所： <text:s text:c="6"/>空間代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傾倒日期</text:p>
          </table:table-cell>
          <table:table-cell table:style-name="表格1.A1" office:value-type="string">
            <text:p text:style-name="Standard"><text:span text:style-name="T5">數量（</text:span><text:span text:style-name="T5">m</text:span><text:span text:style-name="T5">L）</text:span></text:p>
          </table:table-cell>
          <table:table-cell table:style-name="表格1.A1" office:value-type="string">
            <text:p text:style-name="P3">成分</text:p>
          </table:table-cell>
          <table:table-cell table:style-name="表格1.D1" office:value-type="string">
            <text:p text:style-name="P3">傾倒者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</table:table>
      <text:p text:style-name="Standard"><text:span text:style-name="T5">備註：廢液種類不同者，請另填表格記錄 <text:s text:c="19"/></text:span><text:span text:style-name="T5">4012-02-10-01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廢液傾倒記錄表</dc:title>
    <meta:initial-creator>1234-1234567</meta:initial-creator>
    <meta:creation-date>2011-10-16T18:32:00</meta:creation-date>
    <dc:creator>a</dc:creator>
    <dc:date>2011-10-16T18:32:00</dc:date>
    <meta:editing-cycles>2</meta:editing-cycles>
    <meta:editing-duration>PT1M</meta:editing-duration>
    <meta:document-statistic meta:table-count="1" meta:image-count="0" meta:object-count="0" meta:page-count="1" meta:paragraph-count="8" meta:word-count="57" meta:character-count="150" meta:non-whitespace-character-count="71"/>
    <meta:generator>LibreOffice/5.4.3.2$Windows_X86_64 LibreOffice_project/92a7159f7e4af62137622921e809f8546db437e5</meta:generator>
  </office:meta>
</office:document-meta>
</file>