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H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H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92pt" fo:keep-together="auto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text-properties style:font-name="標楷體" style:font-name-asian="標楷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2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純文字">
      <style:text-properties style:font-name-complex="細明體"/>
    </style:style>
    <style:style style:name="P14" style:family="paragraph" style:parent-style-name="純文字">
      <style:paragraph-properties fo:text-align="end" style:justify-single-word="false"/>
      <style:text-properties style:font-name-complex="細明體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fo:font-weight="bold" style:font-name-asian="標楷體" style:font-weight-asian="bold" style:font-name-complex="細明體"/>
    </style:style>
    <style:style style:name="T5" style:family="text">
      <style:text-properties style:font-name="標楷體" fo:letter-spacing="3.29pt" fo:font-weight="bold" style:letter-kerning="true" style:font-name-asian="標楷體" style:font-weight-asian="bold" style:font-name-complex="細明體" style:font-weight-complex="bold"/>
    </style:style>
    <style:style style:name="T6" style:family="text">
      <style:text-properties style:font-name="標楷體" fo:letter-spacing="0.26pt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-complex="細明體"/>
    </style:style>
    <style:style style:name="T13" style:family="text">
      <style:text-properties style:text-position="-8% 100%" style:font-name="標楷體" style:font-name-asian="標楷體" style:font-name-complex="新細明體1"/>
    </style:style>
    <style:style style:name="T14" style:family="text">
      <style:text-properties style:text-position="-8% 100%" style:font-name="標楷體" style:font-name-asian="標楷體" style:font-name-complex="新細明體1" style:text-scale="102%"/>
    </style:style>
    <style:style style:name="T15" style:family="text">
      <style:text-properties style:text-position="-8% 100%" style:font-name="標楷體" style:font-name-asian="標楷體" style:font-name-complex="標楷體"/>
    </style:style>
    <style:style style:name="T16" style:family="text">
      <style:text-properties style:text-position="-8% 100%" style:font-name="標楷體" fo:letter-spacing="-0.6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/>
    </style:style>
    <style:style style:name="T18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9" style:family="text">
      <style:text-properties style:text-position="-8% 100%" style:font-name="標楷體" fo:letter-spacing="0.11pt" style:font-name-asian="標楷體" style:font-name-complex="新細明體1"/>
    </style:style>
    <style:style style:name="T20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-0.06pt" style:font-name-asian="標楷體" style:font-name-complex="標楷體"/>
    </style:style>
    <style:style style:name="T22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3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4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2"><text:span text:style-name="T8">空壓機</text:span><text:span text:style-name="T11">每年定期檢查記錄表</text:span></text:p>
      <text:p text:style-name="P14"><text:span text:style-name="T2">表單編號：4012-035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4">檢查日期</text:p>
          </table:table-cell>
          <table:covered-table-cell/>
          <table:table-cell table:style-name="表格1.C1" table:number-columns-spanned="6" office:value-type="string">
            <text:p text:style-name="P8"><text:span text:style-name="T7"><text:s text:c="4"/></text:span><text:span text:style-name="T12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空間代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負責人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table:number-columns-spanned="3" office:value-type="string">
            <text:p text:style-name="P4">檢查重點</text:p>
          </table:table-cell>
          <table:covered-table-cell/>
          <table:covered-table-cell/>
          <table:table-cell table:style-name="表格1.A1" office:value-type="string">
            <text:p text:style-name="P10">檢查方法</text:p>
          </table:table-cell>
          <table:table-cell table:style-name="表格1.A1" office:value-type="string">
            <text:p text:style-name="P10">檢查結果</text:p>
          </table:table-cell>
          <table:table-cell table:style-name="表格1.A1" office:value-type="string">
            <text:p text:style-name="P6">危害因素</text:p>
          </table:table-cell>
          <table:table-cell table:style-name="表格1.H5" office:value-type="string">
            <text:p text:style-name="P6">風險評估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6" table:number-columns-spanned="3" office:value-type="string">
            <text:p text:style-name="P9">外殼是否無損傷、變形、腐蝕</text:p>
          </table:table-cell>
          <table:covered-table-cell/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7" table:number-columns-spanned="3" office:value-type="string">
            <text:p text:style-name="P9">閥、旋塞是否正常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8" table:number-columns-spanned="3" office:value-type="string">
            <text:p text:style-name="P9">安全閥性能是否正常</text:p>
          </table:table-cell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9" table:number-columns-spanned="3" office:value-type="string">
            <text:p text:style-name="P9">壓力表是否正常</text:p>
          </table:table-cell>
          <table:covered-table-cell/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0" table:number-columns-spanned="3" office:value-type="string">
            <text:p text:style-name="P9">排水閥是否堪用、堵塞</text:p>
          </table:table-cell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1" table:number-columns-spanned="3" office:value-type="string">
            <text:p text:style-name="P9">其他安全裝置性能是否正常</text:p>
          </table:table-cell>
          <table:covered-table-cell/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3" office:value-type="string">
            <text:p text:style-name="P9">蓋、凸緣是否正常</text:p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3" table:number-columns-spanned="3" office:value-type="string">
            <text:p text:style-name="P9">管路是否洩漏</text:p>
          </table:table-cell>
          <table:covered-table-cell/>
          <table:covered-table-cell/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4" table:number-columns-spanned="3" office:value-type="string">
            <text:p text:style-name="P9">皮輪、軸心是否磨損</text:p>
          </table:table-cell>
          <table:covered-table-cell/>
          <table:covered-table-cell/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5" table:number-columns-spanned="3" office:value-type="string">
            <text:p text:style-name="P9">過濾器動作是否正常</text:p>
          </table:table-cell>
          <table:covered-table-cell/>
          <table:covered-table-cell/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16" table:number-columns-spanned="3" office:value-type="string">
            <text:p text:style-name="P9">各部螺栓有無鬆動、掉落</text:p>
          </table:table-cell>
          <table:covered-table-cell/>
          <table:covered-table-cell/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17" table:number-columns-spanned="3" office:value-type="string">
            <text:p text:style-name="P9">靜電接地是否正常</text:p>
          </table:table-cell>
          <table:covered-table-cell/>
          <table:covered-table-cell/>
          <table:table-cell table:style-name="表格1.E17" office:value-type="string">
            <text:p text:style-name="P7"/>
          </table:table-cell>
          <table:table-cell table:style-name="表格1.F17" office:value-type="string">
            <text:p text:style-name="P7"/>
          </table:table-cell>
          <table:table-cell table:style-name="表格1.G1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8" table:number-columns-spanned="3" office:value-type="string">
            <text:p text:style-name="P9">潤滑是否正常</text:p>
          </table:table-cell>
          <table:covered-table-cell/>
          <table:covered-table-cell/>
          <table:table-cell table:style-name="表格1.E18" office:value-type="string">
            <text:p text:style-name="P7"/>
          </table:table-cell>
          <table:table-cell table:style-name="表格1.F18" office:value-type="string">
            <text:p text:style-name="P7"/>
          </table:table-cell>
          <table:table-cell table:style-name="表格1.G1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9" table:number-columns-spanned="3" office:value-type="string">
            <text:p text:style-name="P9">馬達壓縮幫浦是否有異常</text:p>
          </table:table-cell>
          <table:covered-table-cell/>
          <table:covered-table-cell/>
          <table:table-cell table:style-name="表格1.E19" office:value-type="string">
            <text:p text:style-name="P7"/>
          </table:table-cell>
          <table:table-cell table:style-name="表格1.F19" office:value-type="string">
            <text:p text:style-name="P7"/>
          </table:table-cell>
          <table:table-cell table:style-name="表格1.G1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5">風險評估結果採取措</text:span><text:span text:style-name="T6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">實驗室負責人(簽名): <text:s text:c="33"/>檢查人員:</text:p>
      <text:p text:style-name="P3"/>
      <text:p text:style-name="純文字"><text:span text:style-name="T13">備註：1.檢查結</text:span><text:span text:style-name="T16">果</text:span><text:span text:style-name="T17">：</text:span><text:span text:style-name="T13">正</text:span><text:span text:style-name="T19">常</text:span><text:span text:style-name="T21">(</text:span><text:span text:style-name="T13">是</text:span><text:span text:style-name="T21">)</text:span><text:span text:style-name="T13">打</text:span><text:span text:style-name="T15">○</text:span><text:span text:style-name="T23">，</text:span><text:span text:style-name="T14">異常</text:span><text:span text:style-name="T22">(</text:span><text:span text:style-name="T14">否</text:span><text:span text:style-name="T22">)</text:span><text:span text:style-name="T14">打X</text:span><text:span text:style-name="T18">；</text:span><text:span text:style-name="T20">若</text:span><text:span text:style-name="T14">有異常狀況請註明擬採取之改善措施。</text:span></text:p>
      <text:p text:style-name="P15"><text:span text:style-name="T7"><text:s text:c="6"/></text:span><text:span text:style-name="T24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119.99pt" fo:margin-right="0pt" style:line-height-at-least="18pt" fo:text-indent="-24.01pt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7.66pt" fo:margin-right="57.6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壓機、壓縮機</dc:title>
    <meta:initial-creator>蘇義雄</meta:initial-creator>
    <meta:creation-date>2004-04-22T14:11:00</meta:creation-date>
    <dc:creator>DYU</dc:creator>
    <dc:date>2011-05-04T12:07:00</dc:date>
    <meta:editing-cycles>7</meta:editing-cycles>
    <meta:editing-duration>PT6M</meta:editing-duration>
    <meta:document-statistic meta:table-count="1" meta:image-count="0" meta:object-count="0" meta:page-count="1" meta:paragraph-count="48" meta:word-count="289" meta:character-count="387" meta:non-whitespace-character-count="304"/>
    <meta:generator>LibreOffice/5.4.3.2$Windows_X86_64 LibreOffice_project/92a7159f7e4af62137622921e809f8546db437e5</meta:generator>
  </office:meta>
</office:document-meta>
</file>