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text-properties style:font-name="標楷體" style:font-name-asian="標楷體" style:font-name-complex="細明體"/>
    </style:style>
    <style:style style:name="P4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text-properties style:font-name="標楷體" style:font-name-asian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2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paragraph-properties fo:text-align="end" style:justify-single-word="false"/>
      <style:text-properties style:font-name-complex="細明體"/>
    </style:style>
    <style:style style:name="P14" style:family="paragraph" style:parent-style-name="純文字">
      <style:text-properties style:text-position="-8% 100%" style:font-name="標楷體" style:font-name-asian="標楷體" style:text-scale="102%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7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-complex="細明體"/>
    </style:style>
    <style:style style:name="T14" style:family="text">
      <style:text-properties style:text-position="-8% 100%" style:font-name="標楷體" style:font-name-asian="標楷體" style:font-name-complex="新細明體1"/>
    </style:style>
    <style:style style:name="T15" style:family="text">
      <style:text-properties style:text-position="-8% 100%" style:font-name="標楷體" style:font-name-asian="標楷體" style:font-name-complex="新細明體1" style:text-scale="102%"/>
    </style:style>
    <style:style style:name="T16" style:family="text">
      <style:text-properties style:text-position="-8% 100%" style:font-name="標楷體" style:font-name-asian="標楷體" style:font-name-complex="新細明體1" style:text-scale="102%"/>
    </style:style>
    <style:style style:name="T17" style:family="text">
      <style:text-properties style:text-position="-8% 100%" style:font-name="標楷體" style:font-name-asian="標楷體" style:font-name-complex="標楷體"/>
    </style:style>
    <style:style style:name="T18" style:family="text">
      <style:text-properties style:text-position="-8% 100%" style:font-name="標楷體" fo:letter-spacing="-0.6pt" style:font-name-asian="標楷體" style:font-name-complex="新細明體1"/>
    </style:style>
    <style:style style:name="T19" style:family="text">
      <style:text-properties style:text-position="-8% 100%" style:font-name="標楷體" fo:letter-spacing="-0.51pt" style:font-name-asian="標楷體" style:font-name-complex="新細明體1"/>
    </style:style>
    <style:style style:name="T20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1" style:family="text">
      <style:text-properties style:text-position="-8% 100%" style:font-name="標楷體" fo:letter-spacing="0.11pt" style:font-name-asian="標楷體" style:font-name-complex="新細明體1"/>
    </style:style>
    <style:style style:name="T22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3" style:family="text">
      <style:text-properties style:text-position="-8% 100%" style:font-name="標楷體" fo:letter-spacing="-0.06pt" style:font-name-asian="標楷體" style:font-name-complex="標楷體"/>
    </style:style>
    <style:style style:name="T24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5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6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2"><text:span text:style-name="T9">小型壓力容器（</text:span><text:span text:style-name="T2">殺菌釜、滅菌鍋</text:span><text:span text:style-name="T9">）</text:span><text:span text:style-name="T12">每年定期檢查記錄表</text:span></text:p>
      <text:p text:style-name="P13"><text:span text:style-name="T3">表單編號：4012-032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4">檢查日期</text:p>
          </table:table-cell>
          <table:covered-table-cell/>
          <table:table-cell table:style-name="表格1.C1" table:number-columns-spanned="6" office:value-type="string">
            <text:p text:style-name="P8"><text:span text:style-name="T8"><text:s text:c="4"/></text:span><text:span text:style-name="T13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系所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空間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負責人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1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table:number-columns-spanned="3" office:value-type="string">
            <text:p text:style-name="P4">檢查重點</text:p>
          </table:table-cell>
          <table:covered-table-cell/>
          <table:covered-table-cell/>
          <table:table-cell table:style-name="表格1.A1" office:value-type="string">
            <text:p text:style-name="P10">檢查方法</text:p>
          </table:table-cell>
          <table:table-cell table:style-name="表格1.A1" office:value-type="string">
            <text:p text:style-name="P10">檢查結果</text:p>
          </table:table-cell>
          <table:table-cell table:style-name="表格1.A1" office:value-type="string">
            <text:p text:style-name="P6">危害因素</text:p>
          </table:table-cell>
          <table:table-cell table:style-name="表格1.H5" office:value-type="string">
            <text:p text:style-name="P6">風險評估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6" table:number-columns-spanned="3" office:value-type="string">
            <text:p text:style-name="P9">本體有無損傷、變形、腐蝕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7" table:number-columns-spanned="3" office:value-type="string">
            <text:p text:style-name="P9">焊接縫有無腐蝕、裂縫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8" table:number-columns-spanned="3" office:value-type="string">
            <text:p text:style-name="P9">保溫是否破損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9" table:number-columns-spanned="3" office:value-type="string">
            <text:p text:style-name="P9">防鏽油漆是否脫落</text:p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3" office:value-type="string">
            <text:p text:style-name="P9">各部螺絲有無鬆動或檢少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1" table:number-columns-spanned="3" office:value-type="string">
            <text:p text:style-name="P9">各部螺絲有無腐蝕或損耗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3" office:value-type="string">
            <text:p text:style-name="P9">蓋板、凸緣有無腐蝕或變形</text:p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3" table:number-columns-spanned="3" office:value-type="string">
            <text:p text:style-name="P9">閥旋塞有無損耗或洩漏</text:p>
          </table:table-cell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4" table:number-columns-spanned="3" office:value-type="string">
            <text:p text:style-name="P9">各接頭有無洩漏</text:p>
          </table:table-cell>
          <table:covered-table-cell/>
          <table:covered-table-cell/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5" table:number-columns-spanned="3" office:value-type="string">
            <text:p text:style-name="P9">管線有無腐損</text:p>
          </table:table-cell>
          <table:covered-table-cell/>
          <table:covered-table-cell/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6" table:number-columns-spanned="3" office:value-type="string">
            <text:p text:style-name="P9">安全閥性能是否正常</text:p>
          </table:table-cell>
          <table:covered-table-cell/>
          <table:covered-table-cell/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7" table:number-columns-spanned="3" office:value-type="string">
            <text:p text:style-name="P9">壓力表性能是否正常</text:p>
          </table:table-cell>
          <table:covered-table-cell/>
          <table:covered-table-cell/>
          <table:table-cell table:style-name="表格1.E17" office:value-type="string">
            <text:p text:style-name="P7"/>
          </table:table-cell>
          <table:table-cell table:style-name="表格1.F17" office:value-type="string">
            <text:p text:style-name="P7"/>
          </table:table-cell>
          <table:table-cell table:style-name="表格1.G1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8" table:number-columns-spanned="3" office:value-type="string">
            <text:p text:style-name="P9">壓力表是否標示操作壓力</text:p>
          </table:table-cell>
          <table:covered-table-cell/>
          <table:covered-table-cell/>
          <table:table-cell table:style-name="表格1.E18" office:value-type="string">
            <text:p text:style-name="P7"/>
          </table:table-cell>
          <table:table-cell table:style-name="表格1.F18" office:value-type="string">
            <text:p text:style-name="P7"/>
          </table:table-cell>
          <table:table-cell table:style-name="表格1.G1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9" table:number-columns-spanned="3" office:value-type="string">
            <text:p text:style-name="P9">溫度計性能是否正常</text:p>
          </table:table-cell>
          <table:covered-table-cell/>
          <table:covered-table-cell/>
          <table:table-cell table:style-name="表格1.E19" office:value-type="string">
            <text:p text:style-name="P7"/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6">風險評估結果採取措</text:span><text:span text:style-name="T7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實驗室負責人(簽名): <text:s text:c="33"/>檢查人員:</text:p>
      <text:p text:style-name="P3"/>
      <text:p text:style-name="純文字"><text:span text:style-name="T14">備註：1.檢查結</text:span><text:span text:style-name="T18">果</text:span><text:span text:style-name="T19">：</text:span><text:span text:style-name="T14">正</text:span><text:span text:style-name="T21">常</text:span><text:span text:style-name="T23">(</text:span><text:span text:style-name="T14">是</text:span><text:span text:style-name="T23">)</text:span><text:span text:style-name="T14">打</text:span><text:span text:style-name="T17">○</text:span><text:span text:style-name="T25">，</text:span><text:span text:style-name="T15">異常</text:span><text:span text:style-name="T24">(</text:span><text:span text:style-name="T15">否</text:span><text:span text:style-name="T24">)</text:span><text:span text:style-name="T15">打X</text:span><text:span text:style-name="T20">；</text:span><text:span text:style-name="T22">若</text:span><text:span text:style-name="T15">有異常狀況請註明擬採取之改善措施。</text:span></text:p>
      <text:p text:style-name="P14"><text:span text:style-name="T8"><text:s text:c="6"/></text:span><text:span text:style-name="T26">2.保存年限：三年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型壓力容器（殺菌釜、滅菌鍋）</dc:title>
    <meta:initial-creator>洪月成</meta:initial-creator>
    <meta:creation-date>2004-04-22T11:47:00</meta:creation-date>
    <dc:creator>DYU</dc:creator>
    <dc:date>2011-05-04T12:18:00</dc:date>
    <meta:editing-cycles>7</meta:editing-cycles>
    <meta:editing-duration>PT6M</meta:editing-duration>
    <meta:document-statistic meta:table-count="1" meta:image-count="0" meta:object-count="0" meta:page-count="1" meta:paragraph-count="48" meta:word-count="305" meta:character-count="403" meta:non-whitespace-character-count="320"/>
    <meta:generator>LibreOffice/5.4.3.2$Windows_X86_64 LibreOffice_project/92a7159f7e4af62137622921e809f8546db437e5</meta:generator>
  </office:meta>
</office:document-meta>
</file>