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3" style:family="table-row">
      <style:table-row-properties style:min-row-height="56.7pt" fo:keep-together="always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/>
      <style:text-properties style:font-name="標楷體" officeooo:paragraph-rsid="0004186a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純文字">
      <style:text-properties style:font-name="標楷體" style:letter-kerning="true" style:font-name-asian="標楷體" style:font-name-complex="新細明體1"/>
    </style:style>
    <style:style style:name="P13" style:family="paragraph" style:parent-style-name="純文字">
      <style:text-properties style:font-name="標楷體" style:letter-kerning="true" style:font-name-asian="標楷體" style:font-name-complex="新細明體1"/>
    </style:style>
    <style:style style:name="P14" style:family="paragraph" style:parent-style-name="純文字">
      <style:text-properties style:text-position="-8% 100%" style:font-name="標楷體" style:font-name-asian="標楷體" style:text-scale="102%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ffffff"/>
    </style:style>
    <style:style style:name="T13" style:family="text">
      <style:text-properties fo:color="#ffffff" style:font-name="標楷體" fo:font-weight="bold" style:font-name-asian="標楷體" style:font-weight-asian="bold" style:font-name-complex="細明體"/>
    </style:style>
    <style:style style:name="T14" style:family="text">
      <style:text-properties style:font-name-complex="新細明體1"/>
    </style:style>
    <style:style style:name="T15" style:family="text">
      <style:text-properties style:text-position="-8% 100%" style:font-name="標楷體" style:font-name-asian="標楷體" style:font-name-complex="新細明體1"/>
    </style:style>
    <style:style style:name="T16" style:family="text">
      <style:text-properties style:text-position="-8% 100%" style:font-name="標楷體" style:font-name-asian="標楷體" style:font-name-complex="新細明體1" style:text-scale="102%"/>
    </style:style>
    <style:style style:name="T17" style:family="text">
      <style:text-properties style:text-position="-8% 100%" style:font-name="標楷體" style:font-name-asian="標楷體" style:font-name-complex="標楷體"/>
    </style:style>
    <style:style style:name="T18" style:family="text">
      <style:text-properties style:text-position="-8% 100%" style:font-name="標楷體" fo:letter-spacing="-0.6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0.11pt" style:font-name-asian="標楷體" style:font-name-complex="新細明體1"/>
    </style:style>
    <style:style style:name="T22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3" style:family="text">
      <style:text-properties style:text-position="-8% 100%" style:font-name="標楷體" fo:letter-spacing="-0.06pt" style:font-name-asian="標楷體" style:font-name-complex="標楷體"/>
    </style:style>
    <style:style style:name="T24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5" style:family="text">
      <style:text-properties style:text-position="-8% 100%" style:font-name="標楷體" fo:letter-spacing="-0.34pt" style:font-name-asian="標楷體" style:font-name-complex="新細明體1" style:text-scale="102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9"><text:s text:c="22"/>緊急洗眼沖淋設備每月定期檢查記錄表 <text:s text:c="8"/></text:span><text:span text:style-name="T2">表單編號：4012-041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4" office:value-type="string">
            <text:p text:style-name="P7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7">1</text:p>
          </table:table-cell>
          <table:table-cell table:style-name="表格1.G4" office:value-type="string">
            <text:p text:style-name="P7">2</text:p>
          </table:table-cell>
          <table:table-cell table:style-name="表格1.H4" office:value-type="string">
            <text:p text:style-name="P7">3</text:p>
          </table:table-cell>
          <table:table-cell table:style-name="表格1.I4" office:value-type="string">
            <text:p text:style-name="P7">4</text:p>
          </table:table-cell>
          <table:table-cell table:style-name="表格1.J4" office:value-type="string">
            <text:p text:style-name="P7">5</text:p>
          </table:table-cell>
          <table:table-cell table:style-name="表格1.K4" office:value-type="string">
            <text:p text:style-name="P7">6</text:p>
          </table:table-cell>
          <table:table-cell table:style-name="表格1.L4" office:value-type="string">
            <text:p text:style-name="P7">7</text:p>
          </table:table-cell>
          <table:table-cell table:style-name="表格1.M4" office:value-type="string">
            <text:p text:style-name="P7">8</text:p>
          </table:table-cell>
          <table:table-cell table:style-name="表格1.N4" office:value-type="string">
            <text:p text:style-name="P7">9</text:p>
          </table:table-cell>
          <table:table-cell table:style-name="表格1.O4" office:value-type="string">
            <text:p text:style-name="P7">10</text:p>
          </table:table-cell>
          <table:table-cell table:style-name="表格1.P4" office:value-type="string">
            <text:p text:style-name="P7">11</text:p>
          </table:table-cell>
          <table:table-cell table:style-name="表格1.Q4" office:value-type="string">
            <text:p text:style-name="P7">12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4" office:value-type="string">
            <text:p text:style-name="P12">設備是否被堆雜物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4" office:value-type="string">
            <text:p text:style-name="P12">設備是否有污穢</text:p>
          </table:table-cell>
          <table:covered-table-cell/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4" office:value-type="string">
            <text:p text:style-name="P12">設備是否生銹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4" office:value-type="string">
            <text:p text:style-name="純文字"><text:span text:style-name="T6">洗眼設備噴頭</text:span><text:span text:style-name="T6">是否阻塞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4" office:value-type="string">
            <text:p text:style-name="Standard"><text:span text:style-name="T6">洗眼設備開關</text:span><text:span text:style-name="T6">是否故障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4" office:value-type="string">
            <text:p text:style-name="純文字"><text:span text:style-name="T6">沖淋設備開關</text:span><text:span text:style-name="T6">是否故障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4" office:value-type="string">
            <text:p text:style-name="P12">水質是否乾淨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7">8</text:p>
          </table:table-cell>
          <table:table-cell table:style-name="表格1.B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13">
          <table:table-cell table:style-name="表格1.A13" office:value-type="string">
            <text:p text:style-name="P9">改</text:p>
            <text:p text:style-name="P9">善</text:p>
            <text:p text:style-name="P9">措</text:p>
            <text:p text:style-name="P9">施</text:p>
          </table:table-cell>
          <table:table-cell table:style-name="表格1.B1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實驗室負責人(簽名): <text:s text:c="33"/>檢查人員:</text:p>
      <text:p text:style-name="P6"/>
      <text:p text:style-name="純文字"><text:span text:style-name="T15">備註：1.檢查結</text:span><text:span text:style-name="T18">果</text:span><text:span text:style-name="T19">：</text:span><text:span text:style-name="T15">正</text:span><text:span text:style-name="T21">常</text:span><text:span text:style-name="T23">(</text:span><text:span text:style-name="T15">是</text:span><text:span text:style-name="T23">)</text:span><text:span text:style-name="T15">打</text:span><text:span text:style-name="T17">○</text:span><text:span text:style-name="T25">，</text:span><text:span text:style-name="T16">異常</text:span><text:span text:style-name="T24">(</text:span><text:span text:style-name="T16">否</text:span><text:span text:style-name="T24">)</text:span><text:span text:style-name="T16">打X</text:span><text:span text:style-name="T20">；</text:span><text:span text:style-name="T22">若</text:span><text:span text:style-name="T16">有異常狀況請註明擬採取之改善措施。</text:span></text:p>
      <text:p text:style-name="P14"><text:span text:style-name="T8"><text:s text:c="6"/></text:span><text:span text:style-name="T14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2pt" fo:page-height="594.99pt" style:num-format="1" style:print-orientation="landscape" fo:margin-top="56.69pt" fo:margin-bottom="56.69pt" fo:margin-left="50pt" fo:margin-right="50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堆高機每月檢查表</dc:title>
    <meta:initial-creator>洪月成</meta:initial-creator>
    <meta:creation-date>2009-11-30T10:08:00</meta:creation-date>
    <dc:date>2017-12-01T08:01:55.931000000</dc:date>
    <meta:editing-cycles>6</meta:editing-cycles>
    <meta:editing-duration>PT9M40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45" meta:word-count="205" meta:character-count="321" meta:non-whitespace-character-count="218"/>
  </office:meta>
</office:document-meta>
</file>