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fo:margin-left="-27.25pt" table:align="left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4" style:family="table-row">
      <style:table-row-properties style:min-row-height="56.7pt" fo:keep-together="always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15c6ca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weight="bold" style:font-name-asian="標楷體" style:font-weight-asian="bold" style:font-name-complex="細明體"/>
    </style:style>
    <style:style style:name="T12" style:family="text">
      <style:text-properties style:text-position="-8% 100%" style:font-name="標楷體" style:font-name-asian="標楷體" style:font-name-complex="新細明體1"/>
    </style:style>
    <style:style style:name="T13" style:family="text">
      <style:text-properties style:text-position="-8% 100%" style:font-name="標楷體" style:font-name-asian="標楷體" style:font-name-complex="新細明體1" style:text-scale="102%"/>
    </style:style>
    <style:style style:name="T14" style:family="text">
      <style:text-properties style:text-position="-8% 100%" style:font-name="標楷體" style:font-name-asian="標楷體" style:font-name-complex="標楷體"/>
    </style:style>
    <style:style style:name="T15" style:family="text">
      <style:text-properties style:text-position="-8% 100%" style:font-name="標楷體" fo:letter-spacing="-0.6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/>
    </style:style>
    <style:style style:name="T17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0.11pt" style:font-name-asian="標楷體" style:font-name-complex="新細明體1"/>
    </style:style>
    <style:style style:name="T19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0" style:family="text">
      <style:text-properties style:text-position="-8% 100%" style:font-name="標楷體" fo:letter-spacing="-0.06pt" style:font-name-asian="標楷體" style:font-name-complex="標楷體"/>
    </style:style>
    <style:style style:name="T21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2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3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2"><text:span text:style-name="T7"><text:s text:c="24"/>堆高機每月定期檢查記錄表 <text:s text:c="15"/></text:span><text:span text:style-name="T2">表單編號：4012-039</text:span></text:p>
      <text:p text:style-name="P3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4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系所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4">負責人</text:p>
          </table:table-cell>
          <table:table-cell table:style-name="表格1.F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4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頂蓬及桅桿有無損傷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積載裝置性能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油壓設備之性能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制動裝置、煞車之性能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">傳動鏈條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方向盤性能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其他部分有無損傷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8">9</text:p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7">實驗室負責人(簽名): <text:s text:c="33"/>檢查人員:</text:p>
      <text:p text:style-name="P7"/>
      <text:p text:style-name="純文字"><text:span text:style-name="T12">備註：1.檢查結</text:span><text:span text:style-name="T15">果</text:span><text:span text:style-name="T16">：</text:span><text:span text:style-name="T12">正</text:span><text:span text:style-name="T18">常</text:span><text:span text:style-name="T20">(</text:span><text:span text:style-name="T12">是</text:span><text:span text:style-name="T20">)</text:span><text:span text:style-name="T12">打</text:span><text:span text:style-name="T14">○</text:span><text:span text:style-name="T22">，</text:span><text:span text:style-name="T13">異常</text:span><text:span text:style-name="T21">(</text:span><text:span text:style-name="T13">否</text:span><text:span text:style-name="T21">)</text:span><text:span text:style-name="T13">打X</text:span><text:span text:style-name="T17">；</text:span><text:span text:style-name="T19">若</text:span><text:span text:style-name="T13">有異常狀況請註明擬採取之改善措施。</text:span></text:p>
      <text:p text:style-name="P15"><text:span text:style-name="T6"><text:s text:c="6"/></text:span><text:span text:style-name="T23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2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堆高機每月檢查表</dc:title>
    <meta:initial-creator>洪月成</meta:initial-creator>
    <meta:creation-date>2009-08-03T15:49:00</meta:creation-date>
    <dc:date>2017-12-01T07:58:44.285000000</dc:date>
    <meta:editing-cycles>6</meta:editing-cycles>
    <meta:editing-duration>PT7M33S</meta:editing-duration>
    <meta:document-statistic meta:table-count="1" meta:image-count="0" meta:object-count="0" meta:page-count="1" meta:paragraph-count="46" meta:word-count="193" meta:character-count="318" meta:non-whitespace-character-count="206"/>
    <meta:generator>LibreOffice/5.4.3.2$Windows_X86_64 LibreOffice_project/92a7159f7e4af62137622921e809f8546db437e5</meta:generator>
  </office:meta>
</office:document-meta>
</file>