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6" style:family="table-row">
      <style:table-row-properties style:min-row-height="56.7pt" fo:keep-together="always"/>
    </style:style>
    <style:style style:name="表格1.A1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73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line-height="17.66pt"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7" style:family="paragraph" style:parent-style-name="純文字"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1" style:family="paragraph" style:parent-style-name="純文字"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text-align="center" style:justify-single-word="false"/>
      <style:text-properties style:font-name="標楷體" fo:font-size="12pt" officeooo:paragraph-rsid="001ada67" style:font-name-asian="標楷體" style:font-size-asian="12pt" style:font-name-complex="細明體" style:font-size-complex="12pt"/>
    </style:style>
    <style:style style:name="P13" style:family="paragraph" style:parent-style-name="純文字">
      <style:text-properties style:text-position="-8% 100%" style:font-name="標楷體" style:font-name-asian="標楷體" style:text-scale="102%"/>
    </style:style>
    <style:style style:name="P14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細明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9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ffffff"/>
    </style:style>
    <style:style style:name="T12" style:family="text">
      <style:text-properties fo:color="#ffffff" style:font-name="標楷體" fo:font-weight="bold" style:font-name-asian="標楷體" style:font-weight-asian="bold" style:font-name-complex="細明體"/>
    </style:style>
    <style:style style:name="T13" style:family="text">
      <style:text-properties style:text-position="-8% 100%" style:font-name="標楷體" style:font-name-asian="標楷體" style:font-name-complex="新細明體1"/>
    </style:style>
    <style:style style:name="T14" style:family="text">
      <style:text-properties style:text-position="-8% 100%" style:font-name="標楷體" style:font-name-asian="標楷體" style:font-name-complex="新細明體1" style:text-scale="102%"/>
    </style:style>
    <style:style style:name="T15" style:family="text">
      <style:text-properties style:text-position="-8% 100%" style:font-name="標楷體" style:font-name-asian="標楷體" style:font-name-complex="標楷體"/>
    </style:style>
    <style:style style:name="T16" style:family="text">
      <style:text-properties style:text-position="-8% 100%" style:font-name="標楷體" fo:letter-spacing="-0.6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/>
    </style:style>
    <style:style style:name="T18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9" style:family="text">
      <style:text-properties style:text-position="-8% 100%" style:font-name="標楷體" fo:letter-spacing="0.11pt" style:font-name-asian="標楷體" style:font-name-complex="新細明體1"/>
    </style:style>
    <style:style style:name="T20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-0.06pt" style:font-name-asian="標楷體" style:font-name-complex="標楷體"/>
    </style:style>
    <style:style style:name="T22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3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4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大葉大學</text:p>
      <text:p text:style-name="P1"><text:span text:style-name="T7"><text:s text:c="27"/>圓盤</text:span><text:span text:style-name="T2">鋸</text:span><text:span text:style-name="T9">每月定期檢查記錄表 <text:s text:c="12"/></text:span><text:span text:style-name="T3">表單編號：4012-025</text:span></text:p>
      <text:p text:style-name="P2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3">負責人</text:p>
          </table:table-cell>
          <table:table-cell table:style-name="表格1.F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B4" table:number-columns-spanned="4" office:value-type="string">
            <text:p text:style-name="P8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8">1</text:p>
          </table:table-cell>
          <table:table-cell table:style-name="表格1.G4" office:value-type="string">
            <text:p text:style-name="P8">2</text:p>
          </table:table-cell>
          <table:table-cell table:style-name="表格1.H4" office:value-type="string">
            <text:p text:style-name="P8">3</text:p>
          </table:table-cell>
          <table:table-cell table:style-name="表格1.I4" office:value-type="string">
            <text:p text:style-name="P8">4</text:p>
          </table:table-cell>
          <table:table-cell table:style-name="表格1.J4" office:value-type="string">
            <text:p text:style-name="P8">5</text:p>
          </table:table-cell>
          <table:table-cell table:style-name="表格1.K4" office:value-type="string">
            <text:p text:style-name="P8">6</text:p>
          </table:table-cell>
          <table:table-cell table:style-name="表格1.L4" office:value-type="string">
            <text:p text:style-name="P8">7</text:p>
          </table:table-cell>
          <table:table-cell table:style-name="表格1.M4" office:value-type="string">
            <text:p text:style-name="P8">8</text:p>
          </table:table-cell>
          <table:table-cell table:style-name="表格1.N4" office:value-type="string">
            <text:p text:style-name="P8">9</text:p>
          </table:table-cell>
          <table:table-cell table:style-name="表格1.O4" office:value-type="string">
            <text:p text:style-name="P8">10</text:p>
          </table:table-cell>
          <table:table-cell table:style-name="表格1.P4" office:value-type="string">
            <text:p text:style-name="P8">11</text:p>
          </table:table-cell>
          <table:table-cell table:style-name="表格1.Q4" office:value-type="string">
            <text:p text:style-name="P8">12</text:p>
          </table:table-cell>
        </table:table-row>
        <table:table-row table:style-name="表格1.1">
          <table:table-cell table:style-name="表格1.A5" office:value-type="string">
            <text:p text:style-name="P8">1</text:p>
          </table:table-cell>
          <table:table-cell table:style-name="表格1.B5" table:number-columns-spanned="4" office:value-type="string">
            <text:p text:style-name="P11">傳動裝置、馬達、皮帶是否正常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8">2</text:p>
          </table:table-cell>
          <table:table-cell table:style-name="表格1.B6" table:number-columns-spanned="4" office:value-type="string">
            <text:p text:style-name="P11">有無安全護罩</text:p>
          </table:table-cell>
          <table:covered-table-cell/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8">3</text:p>
          </table:table-cell>
          <table:table-cell table:style-name="表格1.B7" table:number-columns-spanned="4" office:value-type="string">
            <text:p text:style-name="P11">電源線有否鬆脫裸露</text:p>
          </table:table-cell>
          <table:covered-table-cell/>
          <table:covered-table-cell/>
          <table:covered-table-cell/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11">啟動開關是否正常</text:p>
          </table:table-cell>
          <table:covered-table-cell/>
          <table:covered-table-cell/>
          <table:covered-table-cell/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  <table:table-cell table:style-name="表格1.Q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8">5</text:p>
          </table:table-cell>
          <table:table-cell table:style-name="表格1.B9" table:number-columns-spanned="4" office:value-type="string">
            <text:p text:style-name="P11">旋轉有無異常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  <table:table-cell table:style-name="表格1.Q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1">機械本體有無損傷異常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  <table:table-cell table:style-name="表格1.Q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8">7</text:p>
          </table:table-cell>
          <table:table-cell table:style-name="表格1.B11" table:number-columns-spanned="4" office:value-type="string">
            <text:p text:style-name="P11">鋸片有無磨損變形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8">8</text:p>
          </table:table-cell>
          <table:table-cell table:style-name="表格1.B12" table:number-columns-spanned="4" office:value-type="string">
            <text:p text:style-name="P11">各部螺栓有無鬆動</text:p>
          </table:table-cell>
          <table:covered-table-cell/>
          <table:covered-table-cell/>
          <table:covered-table-cell/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8">9</text:p>
          </table:table-cell>
          <table:table-cell table:style-name="表格1.B13" table:number-columns-spanned="4" office:value-type="string">
            <text:p text:style-name="P11">有無接地</text:p>
          </table:table-cell>
          <table:covered-table-cell/>
          <table:covered-table-cell/>
          <table:covered-table-cell/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8">10</text:p>
          </table:table-cell>
          <table:table-cell table:style-name="表格1.B14" table:number-columns-spanned="4" office:value-type="string">
            <text:p text:style-name="P11">操作注意事項標示說明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10"/>
          </table:table-cell>
          <table:table-cell table:style-name="表格1.L14" office:value-type="string">
            <text:p text:style-name="P10"/>
          </table:table-cell>
          <table:table-cell table:style-name="表格1.M14" office:value-type="string">
            <text:p text:style-name="P10"/>
          </table:table-cell>
          <table:table-cell table:style-name="表格1.N14" office:value-type="string">
            <text:p text:style-name="P10"/>
          </table:table-cell>
          <table:table-cell table:style-name="表格1.O14" office:value-type="string">
            <text:p text:style-name="P10"/>
          </table:table-cell>
          <table:table-cell table:style-name="表格1.P14" office:value-type="string">
            <text:p text:style-name="P10"/>
          </table:table-cell>
          <table:table-cell table:style-name="表格1.Q14" office:value-type="string">
            <text:p text:style-name="P10"/>
          </table:table-cell>
        </table:table-row>
        <table:table-row table:style-name="表格1.1">
          <table:table-cell table:style-name="表格1.A15" office:value-type="string">
            <text:p text:style-name="P8">11</text:p>
          </table:table-cell>
          <table:table-cell table:style-name="表格1.B15" table:number-columns-spanned="4" office:value-type="string">
            <text:p text:style-name="P11">禁止穿寬鬆衣服</text:p>
          </table:table-cell>
          <table:covered-table-cell/>
          <table:covered-table-cell/>
          <table:covered-table-cell/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  <table:table-cell table:style-name="表格1.I15" office:value-type="string">
            <text:p text:style-name="P10"/>
          </table:table-cell>
          <table:table-cell table:style-name="表格1.J15" office:value-type="string">
            <text:p text:style-name="P10"/>
          </table:table-cell>
          <table:table-cell table:style-name="表格1.K15" office:value-type="string">
            <text:p text:style-name="P10"/>
          </table:table-cell>
          <table:table-cell table:style-name="表格1.L15" office:value-type="string">
            <text:p text:style-name="P10"/>
          </table:table-cell>
          <table:table-cell table:style-name="表格1.M15" office:value-type="string">
            <text:p text:style-name="P10"/>
          </table:table-cell>
          <table:table-cell table:style-name="表格1.N15" office:value-type="string">
            <text:p text:style-name="P10"/>
          </table:table-cell>
          <table:table-cell table:style-name="表格1.O15" office:value-type="string">
            <text:p text:style-name="P10"/>
          </table:table-cell>
          <table:table-cell table:style-name="表格1.P15" office:value-type="string">
            <text:p text:style-name="P10"/>
          </table:table-cell>
          <table:table-cell table:style-name="表格1.Q15" office:value-type="string">
            <text:p text:style-name="P10"/>
          </table:table-cell>
        </table:table-row>
        <table:table-row table:style-name="表格1.16">
          <table:table-cell table:style-name="表格1.A16" office:value-type="string">
            <text:p text:style-name="P12">改</text:p>
            <text:p text:style-name="P12">善</text:p>
            <text:p text:style-name="P12">措</text:p>
            <text:p text:style-name="P12">施</text:p>
          </table:table-cell>
          <table:table-cell table:style-name="表格1.B16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>實驗室負責人(簽名): <text:s text:c="33"/>檢查人員:</text:p>
      <text:p text:style-name="P7"/>
      <text:p text:style-name="純文字"><text:span text:style-name="T13">備註：1.檢查結</text:span><text:span text:style-name="T16">果</text:span><text:span text:style-name="T17">：</text:span><text:span text:style-name="T13">正</text:span><text:span text:style-name="T19">常</text:span><text:span text:style-name="T21">(</text:span><text:span text:style-name="T13">是</text:span><text:span text:style-name="T21">)</text:span><text:span text:style-name="T13">打</text:span><text:span text:style-name="T15">○</text:span><text:span text:style-name="T23">，</text:span><text:span text:style-name="T14">異常</text:span><text:span text:style-name="T22">(</text:span><text:span text:style-name="T14">否</text:span><text:span text:style-name="T22">)</text:span><text:span text:style-name="T14">打X</text:span><text:span text:style-name="T18">；</text:span><text:span text:style-name="T20">若</text:span><text:span text:style-name="T14">有異常狀況請註明擬採取之改善措施。</text:span></text:p>
      <text:p text:style-name="P13"><text:soft-page-break/><text:span text:style-name="T6"><text:s text:c="6"/></text:span><text:span text:style-name="T24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2pt" fo:page-height="594.99pt" style:num-format="1" style:print-orientation="landscape" fo:margin-top="56.69pt" fo:margin-bottom="20.01pt" fo:margin-left="72pt" fo:margin-right="40pt" fo:background-color="#ffffff" style:writing-mode="lr-tb" style:layout-grid-color="#c0c0c0" style:layout-grid-lines="27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圓盤鋸每日檢查表</dc:title>
    <meta:initial-creator>洪月成</meta:initial-creator>
    <meta:creation-date>2009-03-21T16:11:00</meta:creation-date>
    <dc:date>2017-11-29T17:13:50.901000000</dc:date>
    <meta:editing-cycles>8</meta:editing-cycles>
    <meta:editing-duration>PT2H21S</meta:editing-duration>
    <meta:document-statistic meta:table-count="1" meta:image-count="0" meta:object-count="0" meta:page-count="2" meta:paragraph-count="52" meta:word-count="236" meta:character-count="363" meta:non-whitespace-character-count="251"/>
    <meta:generator>LibreOffice/5.4.3.2$Windows_X86_64 LibreOffice_project/92a7159f7e4af62137622921e809f8546db437e5</meta:generator>
  </office:meta>
</office:document-meta>
</file>