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4" style:family="table-row">
      <style:table-row-properties style:min-row-height="56.7pt" fo:keep-together="always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91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/>
      <style:text-properties style:font-name="標楷體" officeooo:paragraph-rsid="0010d28d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text-properties style:font-name="標楷體" style:font-name-asian="標楷體" style:font-name-complex="標楷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weight="bold" style:font-name-asian="標楷體" style:font-weight-asian="bold" style:font-name-complex="細明體"/>
    </style:style>
    <style:style style:name="T12" style:family="text">
      <style:text-properties style:text-position="-8% 100%" style:font-name="標楷體" style:font-name-asian="標楷體" style:font-name-complex="新細明體1"/>
    </style:style>
    <style:style style:name="T13" style:family="text">
      <style:text-properties style:text-position="-8% 100%" style:font-name="標楷體" style:font-name-asian="標楷體" style:font-name-complex="新細明體1" style:text-scale="102%"/>
    </style:style>
    <style:style style:name="T14" style:family="text">
      <style:text-properties style:text-position="-8% 100%" style:font-name="標楷體" style:font-name-asian="標楷體" style:font-name-complex="標楷體"/>
    </style:style>
    <style:style style:name="T15" style:family="text">
      <style:text-properties style:text-position="-8% 100%" style:font-name="標楷體" fo:letter-spacing="-0.6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0.11pt" style:font-name-asian="標楷體" style:font-name-complex="新細明體1"/>
    </style:style>
    <style:style style:name="T19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-0.06pt" style:font-name-asian="標楷體" style:font-name-complex="標楷體"/>
    </style:style>
    <style:style style:name="T21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2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1"><text:span text:style-name="T7"><text:s text:c="21"/>高壓鋼瓶每月定期檢查記錄表 <text:s text:c="12"/></text:span><text:span text:style-name="T2">表單編號：4012-029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4" office:value-type="string">
            <text:p text:style-name="P7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7">1</text:p>
          </table:table-cell>
          <table:table-cell table:style-name="表格1.G4" office:value-type="string">
            <text:p text:style-name="P7">2</text:p>
          </table:table-cell>
          <table:table-cell table:style-name="表格1.H4" office:value-type="string">
            <text:p text:style-name="P7">3</text:p>
          </table:table-cell>
          <table:table-cell table:style-name="表格1.I4" office:value-type="string">
            <text:p text:style-name="P7">4</text:p>
          </table:table-cell>
          <table:table-cell table:style-name="表格1.J4" office:value-type="string">
            <text:p text:style-name="P7">5</text:p>
          </table:table-cell>
          <table:table-cell table:style-name="表格1.K4" office:value-type="string">
            <text:p text:style-name="P7">6</text:p>
          </table:table-cell>
          <table:table-cell table:style-name="表格1.L4" office:value-type="string">
            <text:p text:style-name="P7">7</text:p>
          </table:table-cell>
          <table:table-cell table:style-name="表格1.M4" office:value-type="string">
            <text:p text:style-name="P7">8</text:p>
          </table:table-cell>
          <table:table-cell table:style-name="表格1.N4" office:value-type="string">
            <text:p text:style-name="P7">9</text:p>
          </table:table-cell>
          <table:table-cell table:style-name="表格1.O4" office:value-type="string">
            <text:p text:style-name="P7">10</text:p>
          </table:table-cell>
          <table:table-cell table:style-name="表格1.P4" office:value-type="string">
            <text:p text:style-name="P7">11</text:p>
          </table:table-cell>
          <table:table-cell table:style-name="表格1.Q4" office:value-type="string">
            <text:p text:style-name="P7">12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4" office:value-type="string">
            <text:p text:style-name="P11">固定用裝置是否脫落、損耗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4" office:value-type="string">
            <text:p text:style-name="P11">內容物名稱是否有明顯標示</text:p>
          </table:table-cell>
          <table:covered-table-cell/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4" office:value-type="string">
            <text:p text:style-name="P6">柱塞是否無洩漏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4" office:value-type="string">
            <text:p text:style-name="P11">壓力表之性能是否異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4" office:value-type="string">
            <text:p text:style-name="P11">鋼瓶使用年限是否超過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4" office:value-type="string">
            <text:p text:style-name="P11">其他安全裝置之性能是否異常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4" office:value-type="string">
            <text:p text:style-name="P11">各管路有無洩漏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7">8</text:p>
          </table:table-cell>
          <table:table-cell table:style-name="表格1.B12" table:number-columns-spanned="4" office:value-type="string">
            <text:p text:style-name="P11">有否放置遠離火源處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">
          <table:table-cell table:style-name="表格1.A13" office:value-type="string">
            <text:p text:style-name="P7">9</text:p>
          </table:table-cell>
          <table:table-cell table:style-name="表格1.B13" table:number-columns-spanned="4" office:value-type="string">
            <text:p text:style-name="P11">是否置於陰涼非陽光直射處</text:p>
          </table:table-cell>
          <table:covered-table-cell/>
          <table:covered-table-cell/>
          <table:covered-table-cell/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14">
          <table:table-cell table:style-name="表格1.A14" office:value-type="string">
            <text:p text:style-name="P9">改</text:p>
            <text:p text:style-name="P9">善</text:p>
            <text:p text:style-name="P9">措</text:p>
            <text:p text:style-name="P9">施</text:p>
          </table:table-cell>
          <table:table-cell table:style-name="表格1.B1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實驗室負責人(簽名): <text:s text:c="33"/>檢查人員:</text:p>
      <text:p text:style-name="P6"/>
      <text:p text:style-name="純文字"><text:span text:style-name="T12">備註：1.檢查結</text:span><text:span text:style-name="T15">果</text:span><text:span text:style-name="T16">：</text:span><text:span text:style-name="T12">正</text:span><text:span text:style-name="T18">常</text:span><text:span text:style-name="T20">(</text:span><text:span text:style-name="T12">是</text:span><text:span text:style-name="T20">)</text:span><text:span text:style-name="T12">打</text:span><text:span text:style-name="T14">○</text:span><text:span text:style-name="T22">，</text:span><text:span text:style-name="T13">異常</text:span><text:span text:style-name="T21">(</text:span><text:span text:style-name="T13">否</text:span><text:span text:style-name="T21">)</text:span><text:span text:style-name="T13">打X</text:span><text:span text:style-name="T17">；</text:span><text:span text:style-name="T19">若</text:span><text:span text:style-name="T13">有異常狀況請註明擬採取之改善措施。</text:span></text:p>
      <text:p text:style-name="P15"><text:span text:style-name="T6"><text:s text:c="6"/></text:span><text:span text:style-name="T23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2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壓鋼瓶每月檢查表</dc:title>
    <meta:initial-creator>洪月成</meta:initial-creator>
    <meta:creation-date>2009-07-30T11:15:00</meta:creation-date>
    <dc:date>2017-11-29T15:10:20.548000000</dc:date>
    <meta:editing-cycles>8</meta:editing-cycles>
    <meta:editing-duration>PT31M24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48" meta:word-count="237" meta:character-count="356" meta:non-whitespace-character-count="250"/>
  </office:meta>
</office:document-meta>
</file>