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4.646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85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 style:font-size-complex="12pt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text-properties fo:font-size="16pt" style:font-name-asian="標楷體" style:font-size-asian="16pt" style:font-size-complex="16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fo:font-size="18pt" style:font-name-asian="標楷體1" style:font-size-asian="18pt" style:font-name-complex="標楷體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大葉大學</text:p>
      <text:p text:style-name="P13">( <text:s text:c="2"/>)年危害性化學品庫存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0">運作場所: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1"><text:span text:style-name="T2">填表人</text:span><text:span text:style-name="T6"> </text:span><text:span text:style-name="T2">: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8" office:value-type="string">
            <text:p text:style-name="P10">實驗室負責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項次</text:p>
          </table:table-cell>
          <table:table-cell table:style-name="表格1.A1" office:value-type="string">
            <text:p text:style-name="P9">中文名稱</text:p>
          </table:table-cell>
          <table:table-cell table:style-name="表格1.A1" office:value-type="string">
            <text:p text:style-name="P9">英文名稱</text:p>
          </table:table-cell>
          <table:table-cell table:style-name="表格1.A1" office:value-type="string">
            <text:p text:style-name="P9">CAS NO.</text:p>
          </table:table-cell>
          <table:table-cell table:style-name="表格1.A1" office:value-type="string">
            <text:p text:style-name="P9">濃度</text:p>
          </table:table-cell>
          <table:table-cell table:style-name="表格1.A1" office:value-type="string">
            <text:p text:style-name="P9">供應商</text:p>
          </table:table-cell>
          <table:table-cell table:style-name="表格1.A1" office:value-type="string">
            <text:p text:style-name="P9">購入量</text:p>
          </table:table-cell>
          <table:table-cell table:style-name="表格1.E1" office:value-type="string">
            <text:p text:style-name="P9">庫存量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2"><text:span text:style-name="T3">4012-02-12-02</text:span><text:span text:style-name="T3">B</text:span></text:p>
      <text:p text:style-name="P5">一、購入量及庫存量單位（g或ml）</text:p>
      <text:p text:style-name="Standard"><text:span text:style-name="T1">二、購入量統計時： <text:s/>年1~12月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毒化物清單</dc:title>
    <meta:initial-creator>1234-1234567</meta:initial-creator>
    <meta:creation-date>2011-10-16T19:17:00</meta:creation-date>
    <dc:date>2017-11-27T16:49:43.847000000</dc:date>
    <meta:print-date>2003-01-08T09:39:00</meta:print-date>
    <meta:editing-cycles>4</meta:editing-cycles>
    <meta:editing-duration>PT3M19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16" meta:word-count="86" meta:character-count="114" meta:non-whitespace-character-count="107"/>
  </office:meta>
</office:document-meta>
</file>