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52cm" fo:margin-left="-0.199cm" table:align="left" style:writing-mode="lr-tb"/>
    </style:style>
    <style:style style:name="表格1.A" style:family="table-column">
      <style:table-column-properties style:column-width="1.843cm"/>
    </style:style>
    <style:style style:name="表格1.B" style:family="table-column">
      <style:table-column-properties style:column-width="2.157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09cm"/>
    </style:style>
    <style:style style:name="表格1.G" style:family="table-column">
      <style:table-column-properties style:column-width="1.845cm"/>
    </style:style>
    <style:style style:name="表格1.H" style:family="table-column">
      <style:table-column-properties style:column-width="2.145cm"/>
    </style:style>
    <style:style style:name="表格1.K" style:family="table-column">
      <style:table-column-properties style:column-width="2.0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K12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G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" style:family="table">
      <style:table-properties style:width="17.452cm" fo:margin-left="-0.199cm" table:align="left" style:writing-mode="lr-tb"/>
    </style:style>
    <style:style style:name="表格2.A" style:family="table-column">
      <style:table-column-properties style:column-width="1.843cm"/>
    </style:style>
    <style:style style:name="表格2.B" style:family="table-column">
      <style:table-column-properties style:column-width="2.157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1.09cm"/>
    </style:style>
    <style:style style:name="表格2.G" style:family="table-column">
      <style:table-column-properties style:column-width="1.845cm"/>
    </style:style>
    <style:style style:name="表格2.H" style:family="table-column">
      <style:table-column-properties style:column-width="2.145cm"/>
    </style:style>
    <style:style style:name="表格2.K" style:family="table-column">
      <style:table-column-properties style:column-width="2.02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2.B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K12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19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2.G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Standard">
      <style:paragraph-properties fo:line-height="0.564cm"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0.564cm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indent="6.68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" style:family="paragraph" style:parent-style-name="Standard" style:master-page-name="Standard">
      <style:paragraph-properties fo:text-align="center" style:justify-single-word="false" style:page-number="1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大葉大學</text:p>
      <text:p text:style-name="P10">危害性化學品清單 <text:s text:c="1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D"/>
        <table:table-column table:style-name="表格1.K"/>
        <table:table-row table:style-name="表格1.1">
          <table:table-cell table:style-name="表格1.A1" table:number-columns-spanned="5" office:value-type="string">
            <text:p text:style-name="P4"><text:span text:style-name="T4">危害性化學品清單</text:span></text:p>
          </table:table-cell>
          <table:covered-table-cell/>
          <table:covered-table-cell/>
          <table:covered-table-cell/>
          <table:covered-table-cell/>
          <table:table-cell table:style-name="表格1.F1" table:number-rows-spanned="19" office:value-type="string">
            <text:p text:style-name="P9"/>
          </table:table-cell>
          <table:table-cell table:style-name="表格1.G1" table:number-columns-spanned="5" office:value-type="string">
            <text:p text:style-name="P4"><text:span text:style-name="T4">危害性化學品清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3">※※※※※※※※※※※※※※※※※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3">※※※※※※※※※※※※※※※※※※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5"><text:span text:style-name="T2">化學品名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5"><text:span text:style-name="T2">化學品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">其他名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1">其他名稱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">安全資料表索引碼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1">安全資料表索引碼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3">※※※※※※※※※※※※※※※※※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3">※※※※※※※※※※※※※※※※※※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7"><text:span text:style-name="T2">製造者、輸入者或</text:span></text:p>
            <text:p text:style-name="P5"><text:span text:style-name="T2">供</text:span><text:span text:style-name="T2"> </text:span><text:span text:style-name="T2">應</text:span><text:span text:style-name="T2"> </text:span><text:span text:style-name="T2">者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7"><text:span text:style-name="T2">製造者、輸入者或</text:span></text:p>
            <text:p text:style-name="P5"><text:span text:style-name="T2">供</text:span><text:span text:style-name="T2"> </text:span><text:span text:style-name="T2">應 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">地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1">地址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">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1">電話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3">※※※※※※※※※※※※※※※※※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3">※※※※※※※※※※※※※※※※※※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">使用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1">使用資料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地　點</text:p>
          </table:table-cell>
          <table:table-cell table:style-name="表格1.B12" office:value-type="string">
            <text:p text:style-name="P2">平均數量</text:p>
          </table:table-cell>
          <table:table-cell table:style-name="表格1.B12" table:number-columns-spanned="2" office:value-type="string">
            <text:p text:style-name="P2">最大數量</text:p>
          </table:table-cell>
          <table:covered-table-cell/>
          <table:table-cell table:style-name="表格1.B12" office:value-type="string">
            <text:p text:style-name="P1">使用者</text:p>
          </table:table-cell>
          <table:covered-table-cell/>
          <table:table-cell table:style-name="表格1.A2" office:value-type="string">
            <text:p text:style-name="P1">地　點</text:p>
          </table:table-cell>
          <table:table-cell table:style-name="表格1.B12" office:value-type="string">
            <text:p text:style-name="P1">平均數量</text:p>
          </table:table-cell>
          <table:table-cell table:style-name="表格1.B12" table:number-columns-spanned="2" office:value-type="string">
            <text:p text:style-name="P1">最大數量</text:p>
          </table:table-cell>
          <table:covered-table-cell/>
          <table:table-cell table:style-name="表格1.K12" office:value-type="string">
            <text:p text:style-name="P1">使用者</text:p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12" office:value-type="string">
            <text:p text:style-name="P9"/>
          </table:table-cell>
          <table:table-cell table:style-name="表格1.B12" table:number-columns-spanned="2" office:value-type="string">
            <text:p text:style-name="P9"/>
          </table:table-cell>
          <table:covered-table-cell/>
          <table:table-cell table:style-name="表格1.B1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B12" office:value-type="string">
            <text:p text:style-name="P9"/>
          </table:table-cell>
          <table:table-cell table:style-name="表格1.B12" table:number-columns-spanned="2" office:value-type="string">
            <text:p text:style-name="P9"/>
          </table:table-cell>
          <table:covered-table-cell/>
          <table:table-cell table:style-name="表格1.K12" office:value-type="string">
            <text:p text:style-name="P9"/>
          </table:table-cell>
        </table:table-row>
        <table:table-row table:style-name="表格1.1">
          <table:table-cell table:style-name="表格1.A2" table:number-columns-spanned="5" office:value-type="string">
            <text:p text:style-name="P3">※※※※※※※※※※※※※※※※※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3">※※※※※※※※※※※※※※※※※※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P1">貯存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1">貯存資料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地　點</text:p>
          </table:table-cell>
          <table:table-cell table:style-name="表格1.B12" table:number-columns-spanned="2" office:value-type="string">
            <text:p text:style-name="P2">平均數量</text:p>
          </table:table-cell>
          <table:covered-table-cell/>
          <table:table-cell table:style-name="表格1.B12" table:number-columns-spanned="2" office:value-type="string">
            <text:p text:style-name="P1">最大數量</text:p>
          </table:table-cell>
          <table:covered-table-cell/>
          <table:covered-table-cell/>
          <table:table-cell table:style-name="表格1.A2" office:value-type="string">
            <text:p text:style-name="P1">地　點</text:p>
          </table:table-cell>
          <table:table-cell table:style-name="表格1.B12" table:number-columns-spanned="2" office:value-type="string">
            <text:p text:style-name="P1">平均數量</text:p>
          </table:table-cell>
          <table:covered-table-cell/>
          <table:table-cell table:style-name="表格1.K12" table:number-columns-spanned="2" office:value-type="string">
            <text:p text:style-name="P1">最大數量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B12" table:number-columns-spanned="2" office:value-type="string">
            <text:p text:style-name="P9"/>
          </table:table-cell>
          <table:covered-table-cell/>
          <table:table-cell table:style-name="表格1.B12" table:number-columns-spanned="2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B12" table:number-columns-spanned="2" office:value-type="string">
            <text:p text:style-name="P9"/>
          </table:table-cell>
          <table:covered-table-cell/>
          <table:table-cell table:style-name="表格1.K12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table:number-columns-spanned="5" office:value-type="string">
            <text:p text:style-name="P3">※※※※※※※※※※※※※※※※※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5" office:value-type="string">
            <text:p text:style-name="P3">※※※※※※※※※※※※※※※※※※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table:number-columns-spanned="5" office:value-type="string">
            <text:p text:style-name="P1">製單日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9" table:number-columns-spanned="5" office:value-type="string">
            <text:p text:style-name="P1">製單日期：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C"/>
        <table:table-column table:style-name="表格2.D"/>
        <table:table-column table:style-name="表格2.K"/>
        <table:table-row table:style-name="表格2.1">
          <table:table-cell table:style-name="表格2.A1" table:number-columns-spanned="5" office:value-type="string">
            <text:p text:style-name="P4"><text:span text:style-name="T4">危害性化學品清單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19" office:value-type="string">
            <text:p text:style-name="P9"/>
          </table:table-cell>
          <table:table-cell table:style-name="表格2.G1" table:number-columns-spanned="5" office:value-type="string">
            <text:p text:style-name="P4"><text:span text:style-name="T4">危害性化學品清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5" office:value-type="string">
            <text:p text:style-name="P3">※※※※※※※※※※※※※※※※※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table:number-columns-spanned="5" office:value-type="string">
            <text:p text:style-name="P3">※※※※※※※※※※※※※※※※※※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5" office:value-type="string">
            <text:p text:style-name="P5"><text:span text:style-name="T2">化學品名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table:number-columns-spanned="5" office:value-type="string">
            <text:p text:style-name="P5"><text:span text:style-name="T2">化學品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5" office:value-type="string">
            <text:p text:style-name="P1">其他名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table:number-columns-spanned="5" office:value-type="string">
            <text:p text:style-name="P1">其他名稱：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5" office:value-type="string">
            <text:p text:style-name="P1">安全資料表索引碼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table:number-columns-spanned="5" office:value-type="string">
            <text:p text:style-name="P1">安全資料表索引碼：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5" office:value-type="string">
            <text:p text:style-name="P3">※※※※※※※※※※※※※※※※※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table:number-columns-spanned="5" office:value-type="string">
            <text:p text:style-name="P3">※※※※※※※※※※※※※※※※※※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5" office:value-type="string">
            <text:p text:style-name="P7"><text:span text:style-name="T2">製造者、輸入者或</text:span></text:p>
            <text:p text:style-name="P5"><text:span text:style-name="T2">供</text:span><text:span text:style-name="T2"> </text:span><text:span text:style-name="T2">應 者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table:number-columns-spanned="5" office:value-type="string">
            <text:p text:style-name="P7"><text:span text:style-name="T2">製造者、輸入者或</text:span></text:p>
            <text:p text:style-name="P5"><text:span text:style-name="T2">供</text:span><text:span text:style-name="T2"> </text:span><text:span text:style-name="T2">應 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5" office:value-type="string">
            <text:p text:style-name="P1">地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table:number-columns-spanned="5" office:value-type="string">
            <text:p text:style-name="P1">地址：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5" office:value-type="string">
            <text:p text:style-name="P1">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table:number-columns-spanned="5" office:value-type="string">
            <text:p text:style-name="P1">電話：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5" office:value-type="string">
            <text:p text:style-name="P3">※※※※※※※※※※※※※※※※※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table:number-columns-spanned="5" office:value-type="string">
            <text:p text:style-name="P3">※※※※※※※※※※※※※※※※※※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5" office:value-type="string">
            <text:p text:style-name="P1">使用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table:number-columns-spanned="5" office:value-type="string">
            <text:p text:style-name="P1">使用資料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">地　點</text:p>
          </table:table-cell>
          <table:table-cell table:style-name="表格2.B12" office:value-type="string">
            <text:p text:style-name="P2">平均數量</text:p>
          </table:table-cell>
          <table:table-cell table:style-name="表格2.B12" table:number-columns-spanned="2" office:value-type="string">
            <text:p text:style-name="P2">最大數量</text:p>
          </table:table-cell>
          <table:covered-table-cell/>
          <table:table-cell table:style-name="表格2.B12" office:value-type="string">
            <text:p text:style-name="P1">使用者</text:p>
          </table:table-cell>
          <table:covered-table-cell/>
          <table:table-cell table:style-name="表格2.A2" office:value-type="string">
            <text:p text:style-name="P1">地　點</text:p>
          </table:table-cell>
          <table:table-cell table:style-name="表格2.B12" office:value-type="string">
            <text:p text:style-name="P1">平均數量</text:p>
          </table:table-cell>
          <table:table-cell table:style-name="表格2.B12" table:number-columns-spanned="2" office:value-type="string">
            <text:p text:style-name="P1">最大數量</text:p>
          </table:table-cell>
          <table:covered-table-cell/>
          <table:table-cell table:style-name="表格2.K12" office:value-type="string">
            <text:p text:style-name="P1">使用者</text:p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12" office:value-type="string">
            <text:p text:style-name="P9"/>
          </table:table-cell>
          <table:table-cell table:style-name="表格2.B12" table:number-columns-spanned="2" office:value-type="string">
            <text:p text:style-name="P9"/>
          </table:table-cell>
          <table:covered-table-cell/>
          <table:table-cell table:style-name="表格2.B12" office:value-type="string">
            <text:p text:style-name="P9"/>
          </table:table-cell>
          <table:covered-table-cell/>
          <table:table-cell table:style-name="表格2.A2" office:value-type="string">
            <text:p text:style-name="P9"/>
          </table:table-cell>
          <table:table-cell table:style-name="表格2.B12" office:value-type="string">
            <text:p text:style-name="P9"/>
          </table:table-cell>
          <table:table-cell table:style-name="表格2.B12" table:number-columns-spanned="2" office:value-type="string">
            <text:p text:style-name="P9"/>
          </table:table-cell>
          <table:covered-table-cell/>
          <table:table-cell table:style-name="表格2.K12" office:value-type="string">
            <text:p text:style-name="P9"/>
          </table:table-cell>
        </table:table-row>
        <table:table-row table:style-name="表格2.1">
          <table:table-cell table:style-name="表格2.A2" table:number-columns-spanned="5" office:value-type="string">
            <text:p text:style-name="P3">※※※※※※※※※※※※※※※※※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table:number-columns-spanned="5" office:value-type="string">
            <text:p text:style-name="P3">※※※※※※※※※※※※※※※※※※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5" office:value-type="string">
            <text:p text:style-name="P1">貯存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table:number-columns-spanned="5" office:value-type="string">
            <text:p text:style-name="P1">貯存資料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">地　點</text:p>
          </table:table-cell>
          <table:table-cell table:style-name="表格2.B12" table:number-columns-spanned="2" office:value-type="string">
            <text:p text:style-name="P2">平均數量</text:p>
          </table:table-cell>
          <table:covered-table-cell/>
          <table:table-cell table:style-name="表格2.B12" table:number-columns-spanned="2" office:value-type="string">
            <text:p text:style-name="P1">最大數量</text:p>
          </table:table-cell>
          <table:covered-table-cell/>
          <table:covered-table-cell/>
          <table:table-cell table:style-name="表格2.A2" office:value-type="string">
            <text:p text:style-name="P1">地　點</text:p>
          </table:table-cell>
          <table:table-cell table:style-name="表格2.B12" table:number-columns-spanned="2" office:value-type="string">
            <text:p text:style-name="P1">平均數量</text:p>
          </table:table-cell>
          <table:covered-table-cell/>
          <table:table-cell table:style-name="表格2.K12" table:number-columns-spanned="2" office:value-type="string">
            <text:p text:style-name="P1">最大數量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12" table:number-columns-spanned="2" office:value-type="string">
            <text:p text:style-name="P9"/>
          </table:table-cell>
          <table:covered-table-cell/>
          <table:table-cell table:style-name="表格2.B12" table:number-columns-spanned="2" office:value-type="string">
            <text:p text:style-name="P9"/>
          </table:table-cell>
          <table:covered-table-cell/>
          <table:covered-table-cell/>
          <table:table-cell table:style-name="表格2.A2" office:value-type="string">
            <text:p text:style-name="P9"/>
          </table:table-cell>
          <table:table-cell table:style-name="表格2.B12" table:number-columns-spanned="2" office:value-type="string">
            <text:p text:style-name="P9"/>
          </table:table-cell>
          <table:covered-table-cell/>
          <table:table-cell table:style-name="表格2.K12" table:number-columns-spanned="2" office:value-type="string">
            <text:p text:style-name="P9"/>
          </table:table-cell>
          <table:covered-table-cell/>
        </table:table-row>
        <table:table-row table:style-name="表格2.1">
          <table:table-cell table:style-name="表格2.A2" table:number-columns-spanned="5" office:value-type="string">
            <text:p text:style-name="P3">※※※※※※※※※※※※※※※※※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2" table:number-columns-spanned="5" office:value-type="string">
            <text:p text:style-name="P3">※※※※※※※※※※※※※※※※※※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9" table:number-columns-spanned="5" office:value-type="string">
            <text:p text:style-name="P1">製單日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9" table:number-columns-spanned="5" office:value-type="string">
            <text:p text:style-name="P1">製單日期：</text:p>
          </table:table-cell>
          <table:covered-table-cell/>
          <table:covered-table-cell/>
          <table:covered-table-cell/>
          <table:covered-table-cell/>
        </table:table-row>
      </table:table>
      <text:p text:style-name="P6">4012-02-12-01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469cm" fo:margin-right="0cm" fo:line-height="0.882cm" fo:text-align="justify" style:justify-single-word="false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縮排_20_3" style:display-name="本文縮排 3" style:family="paragraph" style:parent-style-name="Standard">
      <style:paragraph-properties fo:margin-left="1.482cm" fo:margin-right="0cm" fo:line-height="0.882cm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本文縮排_20_2" style:display-name="本文縮排 2" style:family="paragraph" style:parent-style-name="Standard">
      <style:paragraph-properties fo:margin-left="2.067cm" fo:margin-right="0cm" fo:text-align="justify" style:justify-single-word="false" fo:text-indent="-1.058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1.856cm" fo:margin-right="0.148cm" fo:text-indent="-1.707cm" style:auto-text-indent="false"/>
      <style:text-properties fo:color="#0000ff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/>
    </style:style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57cm" fo:text-indent="-1.508cm" fo:margin-left="2.45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1cm" fo:text-indent="-0.91cm" fo:margin-left="0.9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42cm" fo:text-indent="-1.334cm" fo:margin-left="2.342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3cm" fo:text-indent="-0.783cm" fo:margin-left="1.63cm"/>
        </style:list-level-properties>
      </text:list-level-style-number>
      <text:list-level-style-number text:level="3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57cm" fo:text-indent="-1.508cm" fo:margin-left="2.45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67cm" fo:text-indent="-1.058cm" fo:margin-left="2.06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0.501cm" fo:margin-left="2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危險物與有害物標示及通識規則</dc:title>
    <meta:initial-creator>行政院勞工委員會</meta:initial-creator>
    <meta:creation-date>2011-10-16T19:15:00</meta:creation-date>
    <dc:creator>DYU</dc:creator>
    <dc:date>2014-10-09T13:33:00</dc:date>
    <meta:editing-cycles>3</meta:editing-cycles>
    <meta:editing-duration>PT4M</meta:editing-duration>
    <meta:document-statistic meta:table-count="2" meta:image-count="0" meta:object-count="0" meta:page-count="2" meta:paragraph-count="96" meta:word-count="362" meta:character-count="742" meta:non-whitespace-character-count="715"/>
    <meta:generator>LibreOffice/5.4.3.2$Windows_X86_64 LibreOffice_project/92a7159f7e4af62137622921e809f8546db437e5</meta:generator>
  </office:meta>
</office:document-meta>
</file>