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7cm" table:align="center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3.565cm"/>
    </style:style>
    <style:style style:name="表格1.D" style:family="table-column">
      <style:table-column-properties style:column-width="3.5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3.81cm" fo:keep-together="always"/>
    </style:style>
    <style:style style:name="表格1.A4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5.399cm" fo:keep-together="auto"/>
    </style:style>
    <style:style style:name="表格1.A6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7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新細明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margin-left="0cm" fo:margin-right="0.494cm" fo:text-align="end" style:justify-single-word="false" fo:text-indent="0cm" style:auto-text-indent="false"/>
    </style:style>
    <style:style style:name="P11" style:family="paragraph" style:parent-style-name="Standard">
      <style:paragraph-properties fo:margin-left="0.988cm" fo:margin-right="0cm" fo:line-height="0.776cm" fo:text-indent="-0.988cm" style:auto-text-indent="false"/>
    </style:style>
    <style:style style:name="P12" style:family="paragraph" style:parent-style-name="Standard">
      <style:paragraph-properties fo:margin-top="0.423cm" fo:margin-bottom="0cm" loext:contextual-spacing="false" fo:line-height="200%"/>
    </style:style>
    <style:style style:name="P13" style:family="paragraph" style:parent-style-name="Standard">
      <style:paragraph-properties fo:margin-top="0.423cm" fo:margin-bottom="0cm" loext:contextual-spacing="false" fo:line-height="150%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top="0.423cm" fo:margin-bottom="0.423cm" loext:contextual-spacing="false" fo:line-height="200%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margin-left="1.693cm" fo:margin-right="0cm" fo:text-align="justify" style:justify-single-word="false" fo:text-indent="-1.69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size="14pt" style:font-size-asian="14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size-complex="16pt"/>
    </style:style>
    <style:style style:name="T10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大葉大學</text:span></text:p>
      <text:p text:style-name="P1"><text:span text:style-name="T2">管制性化學品運作許可申請表 </text:span></text:p>
      <text:p text:style-name="P10"><text:span text:style-name="T3">申請日期：</text:span><text:span text:style-name="T5"> </text:span>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申請單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申請人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4">管制性化學品名稱</text:span></text:p>
          </table:table-cell>
          <table:table-cell table:style-name="表格1.B2" table:number-columns-spanned="3" office:value-type="string">
            <text:p text:style-name="P6"><text:s/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列管編號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4">化學文摘</text:p>
            <text:p text:style-name="P4">登記號碼</text:p>
          </table:table-cell>
          <table:table-cell table:style-name="表格1.B2" office:value-type="string">
            <text:p text:style-name="P8"/>
          </table:table-cell>
        </table:table-row>
        <table:table-row table:style-name="表格1.4">
          <table:table-cell table:style-name="表格1.A4" table:number-columns-spanned="4" office:value-type="string">
            <text:p text:style-name="P5">申請用途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1"><text:span text:style-name="T4">一、必須遵守勞動部「管制性化學品之指定及運作許可管理辦法」相關規定。</text:span></text:p>
            <text:p text:style-name="P11"><text:span text:style-name="T4">二、必須對實驗操作者負教育訓練、危害告知及危害防護之責任。</text:span></text:p>
            <text:p text:style-name="P11"><text:span text:style-name="T4">三、要求廠商提供安全資料表二份，一份存放於使用場所，一份送環安中心。</text:span></text:p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2"><text:span text:style-name="T3">申請人：</text:span></text:p>
            <text:p text:style-name="P13">直屬主管</text:p>
            <text:p text:style-name="P14"><text:span text:style-name="T3">單位主管： <text:s text:c="15"/></text:span></text:p>
          </table:table-cell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9cm" fo:margin-right="2.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南藥理科技大學</dc:title>
    <meta:initial-creator>環工系</meta:initial-creator>
    <meta:creation-date>2011-01-24T16:53:00</meta:creation-date>
    <dc:creator>DYU</dc:creator>
    <dc:date>2015-02-06T16:57:00</dc:date>
    <meta:editing-cycles>7</meta:editing-cycles>
    <meta:editing-duration>PT49M</meta:editing-duration>
    <meta:document-statistic meta:table-count="1" meta:image-count="0" meta:object-count="0" meta:page-count="1" meta:paragraph-count="17" meta:word-count="167" meta:character-count="191" meta:non-whitespace-character-count="167"/>
    <meta:generator>LibreOffice/5.4.3.2$Windows_X86_64 LibreOffice_project/92a7159f7e4af62137622921e809f8546db437e5</meta:generator>
  </office:meta>
</office:document-meta>
</file>